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400000162E1306FE194A1B096.gif" manifest:media-type="image/gif"/>
  <manifest:file-entry manifest:full-path="Pictures/10000000000006740000006CC6D86A527C757637.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adornments="Normal" style:font-family-generic="swiss" style:font-pitch="variable"/>
    <style:font-face style:name="Calibri1" svg:font-family="Calibri" style:font-adornments="Gras"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6" style:family="table">
      <style:table-properties style:width="17.801cm" table:align="margins"/>
    </style:style>
    <style:style style:name="Tableau6.A" style:family="table-column">
      <style:table-column-properties style:column-width="8.901cm" style:rel-column-width="32767*"/>
    </style:style>
    <style:style style:name="Tableau6.B" style:family="table-column">
      <style:table-column-properties style:column-width="8.901cm" style:rel-column-width="32768*"/>
    </style:style>
    <style:style style:name="Tableau6.A1" style:family="table-cell">
      <style:table-cell-properties fo:padding="0cm" fo:border="none" style:writing-mode="page"/>
    </style:style>
    <style:style style:name="Tableau1" style:family="table">
      <style:table-properties style:width="17.801cm" table:align="margins"/>
    </style:style>
    <style:style style:name="Tableau1.A" style:family="table-column">
      <style:table-column-properties style:column-width="8.901cm" style:rel-column-width="32767*"/>
    </style:style>
    <style:style style:name="Tableau1.B" style:family="table-column">
      <style:table-column-properties style:column-width="8.901cm" style:rel-column-width="32768*"/>
    </style:style>
    <style:style style:name="Tableau1.A1" style:family="table-cell">
      <style:table-cell-properties style:writing-mode="page"/>
    </style:style>
    <style:style style:name="Tableau5" style:family="table">
      <style:table-properties style:width="17.801cm" table:align="margins" style:may-break-between-rows="false"/>
    </style:style>
    <style:style style:name="Tableau5.A" style:family="table-column">
      <style:table-column-properties style:column-width="17.801cm" style:rel-column-width="65535*"/>
    </style:style>
    <style:style style:name="Tableau5.A1" style:family="table-cell">
      <style:table-cell-properties style:writing-mode="page"/>
    </style:style>
    <style:style style:name="Tableau7" style:family="table">
      <style:table-properties style:width="17.801cm" table:align="margins"/>
    </style:style>
    <style:style style:name="Tableau7.A" style:family="table-column">
      <style:table-column-properties style:column-width="8.901cm" style:rel-column-width="32767*"/>
    </style:style>
    <style:style style:name="Tableau7.B" style:family="table-column">
      <style:table-column-properties style:column-width="8.901cm" style:rel-column-width="32768*"/>
    </style:style>
    <style:style style:name="Tableau7.1" style:family="table-row">
      <style:table-row-properties style:min-row-height="7.114cm"/>
    </style:style>
    <style:style style:name="Tableau7.A1" style:family="table-cell">
      <style:table-cell-properties style:writing-mode="page"/>
    </style:style>
    <style:style style:name="Tableau4" style:family="table">
      <style:table-properties style:width="17.796cm" table:align="left" style:may-break-between-rows="false"/>
    </style:style>
    <style:style style:name="Tableau4.A" style:family="table-column">
      <style:table-column-properties style:column-width="8.899cm"/>
    </style:style>
    <style:style style:name="Tableau4.B" style:family="table-column">
      <style:table-column-properties style:column-width="8.897cm"/>
    </style:style>
    <style:style style:name="Tableau4.A1" style:family="table-cell">
      <style:table-cell-properties fo:padding="0cm" fo:border="none" style:writing-mode="page"/>
    </style:style>
    <style:style style:name="Tableau8" style:family="table">
      <style:table-properties style:width="17.796cm" table:align="left" style:may-break-between-rows="false"/>
    </style:style>
    <style:style style:name="Tableau8.A" style:family="table-column">
      <style:table-column-properties style:column-width="8.899cm"/>
    </style:style>
    <style:style style:name="Tableau8.B" style:family="table-column">
      <style:table-column-properties style:column-width="8.897cm"/>
    </style:style>
    <style:style style:name="Tableau8.A1" style:family="table-cell">
      <style:table-cell-properties fo:padding="0cm" fo:border="none" style:writing-mode="page"/>
    </style:style>
    <style:style style:name="Formations" style:family="table">
      <style:table-properties style:width="18.187cm" fo:margin-left="0cm" table:align="left" style:may-break-between-rows="false"/>
    </style:style>
    <style:style style:name="Formations.A" style:family="table-column">
      <style:table-column-properties style:column-width="8.954cm"/>
    </style:style>
    <style:style style:name="Formations.B" style:family="table-column">
      <style:table-column-properties style:column-width="9.234cm"/>
    </style:style>
    <style:style style:name="Formations.A1" style:family="table-cell">
      <style:table-cell-properties style:writing-mode="page"/>
    </style:style>
    <style:style style:name="Tableau3" style:family="table">
      <style:table-properties style:width="17.801cm" table:align="margins" style:may-break-between-rows="false"/>
    </style:style>
    <style:style style:name="Tableau3.A" style:family="table-column">
      <style:table-column-properties style:column-width="5.934cm" style:rel-column-width="21845*"/>
    </style:style>
    <style:style style:name="Tableau3.A1" style:family="table-cell">
      <style:table-cell-properties fo:padding="0.097cm" fo:border="none"/>
    </style:style>
    <style:style style:name="Tableau3.B1" style:family="table-cell">
      <style:table-cell-properties fo:padding="0.097cm" fo:border-left="0.05pt dotted #000000" fo:border-right="none" fo:border-top="none" fo:border-bottom="none"/>
    </style:style>
    <style:style style:name="P1" style:family="paragraph" style:parent-style-name="Header">
      <style:text-properties officeooo:rsid="007c2650" officeooo:paragraph-rsid="007c2650"/>
    </style:style>
    <style:style style:name="P2" style:family="paragraph" style:parent-style-name="Footer">
      <style:paragraph-properties fo:text-align="start" style:justify-single-word="false"/>
      <style:text-properties fo:color="#ffffff" loext:opacity="100%" fo:font-size="3pt" fo:font-style="italic" fo:font-weight="normal" officeooo:rsid="007b77ad" officeooo:paragraph-rsid="00294b0b" fo:background-color="transparent" style:font-size-asian="2.59999990463257pt" style:font-style-asian="italic" style:font-weight-asian="normal" style:font-size-complex="3pt" style:font-style-complex="italic" style:font-weight-complex="normal"/>
    </style:style>
    <style:style style:name="P3" style:family="paragraph" style:parent-style-name="Footer">
      <style:paragraph-properties fo:text-align="start" style:justify-single-word="false"/>
      <style:text-properties fo:color="#ffffff" loext:opacity="100%" fo:font-weight="bold" officeooo:rsid="00285bd8" officeooo:paragraph-rsid="00294b0b" fo:background-color="transparent" style:font-weight-asian="bold" style:font-weight-complex="bold"/>
    </style:style>
    <style:style style:name="P4" style:family="paragraph" style:parent-style-name="Footer">
      <style:paragraph-properties fo:text-align="start" style:justify-single-word="false"/>
      <style:text-properties fo:color="#000000" loext:opacity="100%" fo:font-size="10pt" fo:font-style="italic" fo:font-weight="bold" officeooo:rsid="005df58d" officeooo:paragraph-rsid="03c51075" fo:background-color="transparent" style:font-size-asian="10pt" style:font-style-asian="italic" style:font-weight-asian="bold" style:font-size-complex="10pt" style:font-style-complex="italic" style:font-weight-complex="bold"/>
    </style:style>
    <style:style style:name="P5" style:family="paragraph" style:parent-style-name="Standard">
      <loext:graphic-properties draw:fill="none"/>
      <style:paragraph-properties fo:margin-left="0.9cm" fo:margin-right="0cm" fo:margin-top="0.101cm" fo:margin-bottom="0cm" style:contextual-spacing="false" fo:text-indent="0cm" style:auto-text-indent="false" fo:background-color="transparent"/>
      <style:text-properties fo:color="#000000" loext:opacity="100%" style:font-name="Myriad Pro" fo:font-size="11pt" fo:font-style="normal" officeooo:paragraph-rsid="03d10073" fo:background-color="transparent" style:font-size-asian="11pt" style:font-style-asian="normal" style:font-size-complex="11pt" style:font-style-complex="normal"/>
    </style:style>
    <style:style style:name="P6" style:family="paragraph" style:parent-style-name="Standard">
      <loext:graphic-properties draw:fill="none"/>
      <style:paragraph-properties fo:margin-left="0.9cm" fo:margin-right="0cm" fo:margin-top="0.101cm" fo:margin-bottom="0cm" style:contextual-spacing="false" fo:text-indent="0cm" style:auto-text-indent="false" fo:background-color="transparent"/>
      <style:text-properties fo:color="#000000" loext:opacity="100%" style:font-name="Myriad Pro" fo:font-size="11pt" fo:font-style="normal" officeooo:paragraph-rsid="03de37b9" fo:background-color="transparent" style:font-size-asian="11pt" style:font-style-asian="normal" style:font-size-complex="11pt" style:font-style-complex="normal"/>
    </style:style>
    <style:style style:name="P7" style:family="paragraph" style:parent-style-name="Standard">
      <loext:graphic-properties draw:fill="none"/>
      <style:paragraph-properties fo:margin-left="0.4cm" fo:margin-right="0cm" fo:margin-top="0.101cm" fo:margin-bottom="0cm" style:contextual-spacing="false" fo:text-align="justify" style:justify-single-word="false" fo:orphans="2" fo:widows="2" fo:text-indent="0cm" style:auto-text-indent="false" fo:background-color="transparent"/>
      <style:text-properties fo:color="#000000" loext:opacity="100%" style:font-name="Myriad Pro" fo:font-size="11pt" fo:font-style="normal" officeooo:paragraph-rsid="03df05a9" fo:background-color="transparent" style:font-size-asian="11pt" style:font-style-asian="normal" style:font-size-complex="11pt" style:font-style-complex="normal"/>
    </style:style>
    <style:style style:name="P8" style:family="paragraph" style:parent-style-name="Standard">
      <loext:graphic-properties draw:fill="none"/>
      <style:paragraph-properties fo:margin-left="1.6cm" fo:margin-right="0cm" fo:margin-top="0.101cm" fo:margin-bottom="0cm" style:contextual-spacing="false" fo:text-align="justify" style:justify-single-word="false" fo:orphans="2" fo:widows="2" fo:text-indent="0cm" style:auto-text-indent="false" fo:background-color="transparent"/>
      <style:text-properties fo:color="#000000" loext:opacity="100%" style:font-name="Myriad Pro" fo:font-size="11pt" fo:font-style="normal" officeooo:paragraph-rsid="03df05a9" fo:background-color="transparent" style:font-size-asian="11pt" style:font-style-asian="normal" style:font-size-complex="11pt" style:font-style-complex="normal"/>
    </style:style>
    <style:style style:name="P9" style:family="paragraph" style:parent-style-name="Standard">
      <loext:graphic-properties draw:fill="none"/>
      <style:paragraph-properties fo:margin-left="0.199cm" fo:margin-right="0cm" fo:margin-top="0.101cm" fo:margin-bottom="0cm" style:contextual-spacing="false" fo:text-align="justify" style:justify-single-word="false" fo:orphans="2" fo:widows="2" fo:text-indent="0cm" style:auto-text-indent="false" fo:background-color="transparent"/>
      <style:text-properties fo:color="#000000" loext:opacity="100%" style:font-name="Myriad Pro" fo:font-size="11pt" fo:font-style="normal" officeooo:paragraph-rsid="03d10073" fo:background-color="transparent" style:font-size-asian="11pt" style:font-style-asian="normal" style:font-size-complex="11pt" style:font-style-complex="normal"/>
    </style:style>
    <style:style style:name="P10" style:family="paragraph" style:parent-style-name="Standard">
      <loext:graphic-properties draw:fill="none"/>
      <style:paragraph-properties fo:margin-left="0.199cm" fo:margin-right="0cm" fo:margin-top="0.101cm" fo:margin-bottom="0cm" style:contextual-spacing="false" fo:text-align="justify" style:justify-single-word="false" fo:orphans="2" fo:widows="2" fo:text-indent="0cm" style:auto-text-indent="false" fo:background-color="transparent"/>
      <style:text-properties fo:color="#000000" loext:opacity="100%" style:font-name="Myriad Pro" fo:font-size="11pt" fo:font-style="normal" officeooo:paragraph-rsid="03de37b9" fo:background-color="transparent" style:font-size-asian="11pt" style:font-style-asian="normal" style:font-size-complex="11pt" style:font-style-complex="normal"/>
    </style:style>
    <style:style style:name="P11" style:family="paragraph" style:parent-style-name="Standard">
      <style:paragraph-properties fo:line-height="100%"/>
      <style:text-properties fo:color="#000000" loext:opacity="100%" style:font-name="DejaVu Sans" fo:font-size="10pt" fo:font-style="normal" officeooo:paragraph-rsid="04073365" fo:background-color="transparent" style:font-size-asian="10pt" style:font-style-asian="normal" style:font-size-complex="10pt" style:font-style-complex="normal"/>
    </style:style>
    <style:style style:name="P12" style:family="paragraph" style:parent-style-name="Standard">
      <style:paragraph-properties fo:line-height="150%" fo:text-align="start" style:justify-single-word="false"/>
      <style:text-properties fo:color="#000000" loext:opacity="100%" style:font-name="DejaVu Sans" fo:font-size="10pt" fo:font-style="normal" officeooo:paragraph-rsid="04073ebe" fo:background-color="transparent" style:font-size-asian="10pt" style:font-style-asian="normal" style:font-size-complex="10pt" style:font-style-complex="normal"/>
    </style:style>
    <style:style style:name="P13" style:family="paragraph" style:parent-style-name="Standard">
      <style:paragraph-properties fo:line-height="100%"/>
      <style:text-properties fo:color="#000000" loext:opacity="100%" style:font-name="DejaVu Sans" fo:font-size="10pt" fo:font-style="normal" officeooo:paragraph-rsid="04073365" fo:background-color="transparent" style:font-name-asian="Microsoft YaHei" style:font-size-asian="10pt" style:font-style-asian="normal" style:font-name-complex="Arial Unicode MS" style:font-size-complex="10pt" style:font-style-complex="normal"/>
    </style:style>
    <style:style style:name="P14" style:family="paragraph" style:parent-style-name="Table_20_Contents">
      <loext:graphic-properties draw:fill="none" draw:fill-color="#729fcf"/>
      <style:paragraph-properties fo:margin-left="0cm" fo:margin-right="0cm" fo:margin-top="0cm" fo:margin-bottom="0cm" style:contextual-spacing="false" fo:line-height="100%" fo:text-align="justify" style:justify-single-word="false" fo:orphans="2" fo:widows="2" fo:text-indent="0cm" style:auto-text-indent="false" fo:background-color="transparent" text:number-lines="false" text:line-number="0"/>
      <style:text-properties fo:color="#000000" loext:opacity="100%" style:font-name="DejaVu Sans" fo:font-size="10pt" fo:font-style="italic" officeooo:paragraph-rsid="04073365" fo:background-color="transparent" style:font-size-asian="10pt" style:font-style-asian="italic" style:font-size-complex="10pt" style:font-style-complex="italic"/>
    </style:style>
    <style:style style:name="P15"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text:number-lines="false" text:line-number="0"/>
      <style:text-properties officeooo:rsid="03c74821" officeooo:paragraph-rsid="03c74821" fo:background-color="transparent"/>
    </style:style>
    <style:style style:name="P16"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text:number-lines="false" text:line-number="0"/>
      <style:text-properties fo:background-color="transparent"/>
    </style:style>
    <style:style style:name="P17" style:family="paragraph" style:parent-style-name="Table_20_Contents">
      <loext:graphic-properties draw:fill="none" draw:fill-gradient-name="gradient" draw:fill-hatch-name="hatch"/>
      <style:paragraph-properties fo:margin-left="0cm" fo:margin-right="0cm" fo:margin-top="0cm" fo:margin-bottom="0cm" style:contextual-spacing="false" fo:line-height="100%" fo:orphans="2" fo:widows="2" fo:text-indent="0cm" style:auto-text-indent="false" fo:background-color="transparent" text:number-lines="false" text:line-number="0">
        <style:tab-stops>
          <style:tab-stop style:position="5.609cm" style:type="right"/>
        </style:tab-stops>
      </style:paragraph-properties>
      <style:text-properties fo:background-color="transparent"/>
    </style:style>
    <style:style style:name="P18" style:family="paragraph" style:parent-style-name="Table_20_Contents">
      <loext:graphic-properties draw:fill="none"/>
      <style:paragraph-properties fo:margin-left="0cm" fo:margin-right="0cm" fo:margin-top="0cm" fo:margin-bottom="0cm" style:contextual-spacing="false" fo:line-height="100%" fo:orphans="2" fo:widows="2" fo:text-indent="0cm" style:auto-text-indent="false" fo:background-color="transparent" text:number-lines="false" text:line-number="0"/>
      <style:text-properties fo:background-color="transparent"/>
    </style:style>
    <style:style style:name="P19" style:family="paragraph" style:parent-style-name="Standard">
      <style:text-properties officeooo:paragraph-rsid="03d8b60f" fo:background-color="transparent"/>
    </style:style>
    <style:style style:name="P20" style:family="paragraph" style:parent-style-name="Standard">
      <style:text-properties officeooo:paragraph-rsid="04073365" fo:background-color="transparent"/>
    </style:style>
    <style:style style:name="P21" style:family="paragraph" style:parent-style-name="Standard">
      <style:text-properties officeooo:paragraph-rsid="04073ebe" fo:background-color="transparent"/>
    </style:style>
    <style:style style:name="P22" style:family="paragraph" style:parent-style-name="Standard">
      <loext:graphic-properties draw:fill-gradient-name="gradient" draw:fill-hatch-name="hatch"/>
      <style:paragraph-properties fo:margin-top="0cm" fo:margin-bottom="0.101cm" style:contextual-spacing="false">
        <style:tab-stops>
          <style:tab-stop style:position="17.491cm" style:type="right"/>
        </style:tab-stops>
      </style:paragraph-properties>
      <style:text-properties officeooo:paragraph-rsid="04073365" fo:background-color="transparent"/>
    </style:style>
    <style:style style:name="P23" style:family="paragraph" style:parent-style-name="Standard">
      <style:text-properties officeooo:rsid="04125081" officeooo:paragraph-rsid="04125081" fo:background-color="transparent"/>
    </style:style>
    <style:style style:name="P24" style:family="paragraph" style:parent-style-name="Standard">
      <loext:graphic-properties draw:fill="none"/>
      <style:paragraph-properties fo:margin-left="0.199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paragraph-rsid="03d8b60f"/>
    </style:style>
    <style:style style:name="P25" style:family="paragraph" style:parent-style-name="Table_20_Contents">
      <loext:graphic-properties draw:fill="none"/>
      <style:paragraph-properties fo:margin-left="0.199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paragraph-rsid="03d8b60f"/>
    </style:style>
    <style:style style:name="P26" style:family="paragraph" style:parent-style-name="Standard">
      <loext:graphic-properties draw:fill="none"/>
      <style:paragraph-properties fo:margin-left="0.199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paragraph-rsid="04073365"/>
    </style:style>
    <style:style style:name="P27" style:family="paragraph" style:parent-style-name="Standard">
      <loext:graphic-properties draw:fill="none"/>
      <style:paragraph-properties fo:margin-left="0.199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paragraph-rsid="040bef66"/>
    </style:style>
    <style:style style:name="P28" style:family="paragraph" style:parent-style-name="Table_20_Contents">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paragraph-rsid="03d70ebf"/>
    </style:style>
    <style:style style:name="P29" style:family="paragraph" style:parent-style-name="Standard">
      <loext:graphic-properties draw:fill="none"/>
      <style:paragraph-properties fo:margin-left="0.199cm" fo:margin-right="0cm" fo:margin-top="0.101cm" fo:margin-bottom="0cm" style:contextual-spacing="false" fo:line-height="100%" fo:text-align="justify" style:justify-single-word="false" fo:orphans="2" fo:widows="2" fo:text-indent="0cm" style:auto-text-indent="false" fo:background-color="transparent"/>
      <style:text-properties style:font-name="Calibri" fo:font-size="11pt" officeooo:rsid="03d50288" officeooo:paragraph-rsid="04073365"/>
    </style:style>
    <style:style style:name="P30"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text:number-lines="false" text:line-number="0"/>
      <style:text-properties fo:color="#666666" loext:opacity="100%" fo:font-style="italic" fo:background-color="transparent" style:font-style-asian="italic" style:font-style-complex="italic"/>
    </style:style>
    <style:style style:name="P31" style:family="paragraph" style:parent-style-name="Text_20_body">
      <loext:graphic-properties draw:fill-gradient-name="gradient" draw:fill-hatch-name="hatch"/>
      <style:paragraph-properties fo:margin-top="0cm" fo:margin-bottom="0.101cm" style:contextual-spacing="false">
        <style:tab-stops>
          <style:tab-stop style:position="17.491cm" style:type="right"/>
        </style:tab-stops>
      </style:paragraph-properties>
    </style:style>
    <style:style style:name="P32" style:family="paragraph" style:parent-style-name="Text_20_body">
      <loext:graphic-properties draw:fill-gradient-name="gradient" draw:fill-hatch-name="hatch"/>
      <style:paragraph-properties fo:margin-top="0cm" fo:margin-bottom="0.101cm" style:contextual-spacing="false">
        <style:tab-stops>
          <style:tab-stop style:position="17.491cm" style:type="right"/>
        </style:tab-stops>
      </style:paragraph-properties>
      <style:text-properties officeooo:paragraph-rsid="03c8566e"/>
    </style:style>
    <style:style style:name="P33" style:family="paragraph" style:parent-style-name="Standard">
      <loext:graphic-properties draw:fill-gradient-name="gradient" draw:fill-hatch-name="hatch"/>
      <style:paragraph-properties fo:margin-top="0cm" fo:margin-bottom="0.101cm" style:contextual-spacing="false">
        <style:tab-stops>
          <style:tab-stop style:position="17.491cm" style:type="right"/>
        </style:tab-stops>
      </style:paragraph-properties>
      <style:text-properties officeooo:paragraph-rsid="03d50288"/>
    </style:style>
    <style:style style:name="P34" style:family="paragraph" style:parent-style-name="Table_20_Contents">
      <style:text-properties fo:font-size="3pt" officeooo:paragraph-rsid="03c74821" fo:background-color="transparent" style:font-size-asian="2.59999990463257pt" style:font-size-complex="3pt"/>
    </style:style>
    <style:style style:name="P35" style:family="paragraph" style:parent-style-name="Standard">
      <loext:graphic-properties draw:fill="none"/>
      <style:paragraph-properties fo:margin-left="0.199cm" fo:margin-right="0cm" fo:margin-top="0cm" fo:margin-bottom="0cm" style:contextual-spacing="false" fo:text-align="justify" style:justify-single-word="false" fo:orphans="2" fo:widows="2" fo:text-indent="0cm" style:auto-text-indent="false" fo:background-color="transparent"/>
      <style:text-properties officeooo:paragraph-rsid="03d8b60f"/>
    </style:style>
    <style:style style:name="P36" style:family="paragraph" style:parent-style-name="Table_20_Contents">
      <style:text-properties officeooo:paragraph-rsid="03d2d417"/>
    </style:style>
    <style:style style:name="P37" style:family="paragraph" style:parent-style-name="Table_20_Contents">
      <loext:graphic-properties draw:fill-gradient-name="gradient" draw:fill-hatch-name="hatch"/>
      <style:paragraph-properties>
        <style:tab-stops>
          <style:tab-stop style:position="8.606cm" style:type="right"/>
        </style:tab-stops>
      </style:paragraph-properties>
      <style:text-properties officeooo:paragraph-rsid="03d50288"/>
    </style:style>
    <style:style style:name="P38" style:family="paragraph" style:parent-style-name="Table_20_Contents">
      <loext:graphic-properties draw:fill-gradient-name="gradient" draw:fill-hatch-name="hatch"/>
      <style:paragraph-properties>
        <style:tab-stops>
          <style:tab-stop style:position="8.606cm" style:type="right"/>
        </style:tab-stops>
      </style:paragraph-properties>
      <style:text-properties officeooo:paragraph-rsid="03d8b60f"/>
    </style:style>
    <style:style style:name="P39" style:family="paragraph" style:parent-style-name="Table_20_Contents">
      <loext:graphic-properties draw:fill-gradient-name="gradient" draw:fill-hatch-name="hatch"/>
      <style:paragraph-properties>
        <style:tab-stops>
          <style:tab-stop style:position="8.606cm" style:type="right"/>
        </style:tab-stops>
      </style:paragraph-properties>
      <style:text-properties fo:font-size="5pt" officeooo:paragraph-rsid="03d50288" style:font-size-asian="11pt" style:font-size-complex="11pt"/>
    </style:style>
    <style:style style:name="P40" style:family="paragraph" style:parent-style-name="Table_20_Contents">
      <style:text-properties officeooo:paragraph-rsid="03d50288"/>
    </style:style>
    <style:style style:name="P41" style:family="paragraph" style:parent-style-name="Table_20_Contents">
      <style:paragraph-properties fo:margin-left="0cm" fo:margin-right="0cm" fo:text-indent="0cm" style:auto-text-indent="false"/>
      <style:text-properties officeooo:rsid="03d5ae60" officeooo:paragraph-rsid="03d8b60f"/>
    </style:style>
    <style:style style:name="P42" style:family="paragraph" style:parent-style-name="Table_20_Contents">
      <style:text-properties officeooo:paragraph-rsid="03d8b60f"/>
    </style:style>
    <style:style style:name="P43" style:family="paragraph" style:parent-style-name="Table_20_Contents">
      <style:paragraph-properties fo:margin-top="0cm" fo:margin-bottom="0cm" style:contextual-spacing="false"/>
      <style:text-properties officeooo:paragraph-rsid="03d8b60f"/>
    </style:style>
    <style:style style:name="P44" style:family="paragraph" style:parent-style-name="Table_20_Contents">
      <style:paragraph-properties fo:margin-left="0cm" fo:margin-right="0cm" fo:text-indent="0cm" style:auto-text-indent="false"/>
      <style:text-properties officeooo:paragraph-rsid="03d8b60f"/>
    </style:style>
    <style:style style:name="P45" style:family="paragraph" style:parent-style-name="Table_20_Contents">
      <style:text-properties fo:font-size="10pt" style:font-size-asian="10pt" style:font-size-complex="10pt"/>
    </style:style>
    <style:style style:name="P46" style:family="paragraph" style:parent-style-name="Table_20_Contents">
      <style:text-properties fo:font-size="10pt" officeooo:paragraph-rsid="04073365" style:font-size-asian="10pt" style:font-size-complex="10pt"/>
    </style:style>
    <style:style style:name="P47" style:family="paragraph" style:parent-style-name="Standard">
      <loext:graphic-properties draw:fill-gradient-name="gradient" draw:fill-hatch-name="hatch"/>
      <style:paragraph-properties fo:margin-top="0cm" fo:margin-bottom="0.101cm" style:contextual-spacing="false">
        <style:tab-stops>
          <style:tab-stop style:position="4.498cm"/>
          <style:tab-stop style:position="17.491cm" style:type="right"/>
        </style:tab-stops>
      </style:paragraph-properties>
      <style:text-properties officeooo:paragraph-rsid="03d2d417"/>
    </style:style>
    <style:style style:name="P48" style:family="paragraph" style:parent-style-name="Table_20_Contents">
      <style:paragraph-properties fo:margin-left="0cm" fo:margin-right="0cm" fo:text-indent="0cm" style:auto-text-indent="false"/>
      <style:text-properties officeooo:paragraph-rsid="04073365"/>
    </style:style>
    <style:style style:name="P49" style:family="paragraph" style:parent-style-name="Table_20_Contents">
      <style:paragraph-properties fo:text-align="start" style:justify-single-word="false">
        <style:tab-stops>
          <style:tab-stop style:position="2.097cm"/>
        </style:tab-stops>
      </style:paragraph-properties>
      <style:text-properties officeooo:paragraph-rsid="040a26bb"/>
    </style:style>
    <style:style style:name="P50" style:family="paragraph" style:parent-style-name="Table_20_Contents">
      <style:text-properties officeooo:paragraph-rsid="040a26bb"/>
    </style:style>
    <style:style style:name="P51" style:family="paragraph" style:parent-style-name="Table_20_Contents">
      <style:paragraph-properties>
        <style:tab-stops>
          <style:tab-stop style:position="2.097cm"/>
        </style:tab-stops>
      </style:paragraph-properties>
      <style:text-properties officeooo:paragraph-rsid="040a26bb"/>
    </style:style>
    <style:style style:name="P52" style:family="paragraph" style:parent-style-name="Text_20_body">
      <loext:graphic-properties draw:fill-gradient-name="gradient" draw:fill-hatch-name="hatch"/>
      <style:paragraph-properties fo:margin-top="0cm" fo:margin-bottom="0.101cm" style:contextual-spacing="false">
        <style:tab-stops>
          <style:tab-stop style:position="4.498cm"/>
        </style:tab-stops>
      </style:paragraph-properties>
      <style:text-properties officeooo:rsid="03d2d417" officeooo:paragraph-rsid="03d4cf92"/>
    </style:style>
    <style:style style:name="P53" style:family="paragraph" style:parent-style-name="Table_20_Contents">
      <loext:graphic-properties draw:fill-gradient-name="gradient" draw:fill-hatch-name="hatch"/>
      <style:paragraph-properties>
        <style:tab-stops>
          <style:tab-stop style:position="8.606cm" style:type="right"/>
        </style:tab-stops>
      </style:paragraph-properties>
      <style:text-properties officeooo:rsid="040ed425" officeooo:paragraph-rsid="040ed425"/>
    </style:style>
    <style:style style:name="P54" style:family="paragraph" style:parent-style-name="Heading_20_3">
      <style:text-properties officeooo:paragraph-rsid="04073365" fo:background-color="transparent"/>
    </style:style>
    <style:style style:name="P55" style:family="paragraph" style:parent-style-name="Heading_20_3">
      <style:text-properties officeooo:rsid="04125081" officeooo:paragraph-rsid="04125081" fo:background-color="transparent"/>
    </style:style>
    <style:style style:name="P56" style:family="paragraph" style:parent-style-name="Heading_20_3">
      <style:text-properties officeooo:paragraph-rsid="04073ebe" fo:background-color="transparent"/>
    </style:style>
    <style:style style:name="P57" style:family="paragraph" style:parent-style-name="Heading_20_3">
      <style:text-properties fo:color="#000000" loext:opacity="100%" style:font-name="DejaVu Sans" fo:font-size="10pt" fo:font-style="normal" officeooo:paragraph-rsid="04073ebe" fo:background-color="transparent" style:font-size-asian="10pt" style:font-style-asian="normal" style:font-size-complex="10pt" style:font-style-complex="normal"/>
    </style:style>
    <style:style style:name="P58" style:family="paragraph">
      <style:paragraph-properties fo:text-align="start"/>
      <style:text-properties style:text-line-through-style="none" style:text-line-through-type="none" fo:font-style="normal" style:text-underline-style="none"/>
    </style:style>
    <style:style style:name="P59" style:family="paragraph">
      <style:paragraph-properties fo:text-align="start"/>
    </style:style>
    <style:style style:name="P6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Calibri3"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italic" style:font-weight-asian="normal" style:font-name-complex="Arial Unicode MS" style:font-size-complex="11pt" style:language-complex="hi" style:country-complex="IN" style:font-style-complex="italic" style:font-weight-complex="normal" style:text-emphasize="none" style:text-scale="100%" style:font-relief="none" style:text-overline-style="none" style:text-overline-color="font-color" fo:hyphenate="false" loext:hyphenation-no-caps="false"/>
    </style:style>
    <style:style style:name="P61" style:family="paragraph">
      <loext:graphic-properties draw:fill-color="#dddddd"/>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Calibri3"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italic" style:font-weight-asian="normal" style:font-name-complex="Arial Unicode MS" style:font-size-complex="11pt" style:language-complex="hi" style:country-complex="IN" style:font-style-complex="italic" style:font-weight-complex="normal" style:text-emphasize="none" style:text-scale="100%" style:font-relief="none" style:text-overline-style="none" style:text-overline-color="font-color" fo:hyphenate="false" loext:hyphenation-no-caps="false"/>
    </style:style>
    <style:style style:name="P62" style:family="paragraph">
      <style:paragraph-properties fo:margin-top="0.199cm" fo:margin-bottom="0cm" fo:text-align="end"/>
    </style:style>
    <style:style style:name="P63" style:family="paragraph">
      <loext:graphic-properties draw:fill="none" draw:fill-color="#ffffff"/>
      <style:paragraph-properties fo:margin-top="0.199cm" fo:margin-bottom="0cm" fo:text-align="end" style:writing-mode="lr-tb"/>
      <style:text-properties fo:color="#ffffff" loext:opacity="100%" style:text-outline="true" style:font-name="Arial1" fo:font-size="10pt" style:font-size-asian="10pt" style:font-size-complex="10pt"/>
    </style:style>
    <style:style style:name="P64" style:family="paragraph">
      <loext:graphic-properties draw:fill="none" draw:fill-color="#ffffff"/>
      <style:paragraph-properties style:writing-mode="lr-tb"/>
      <style:text-properties fo:color="#ffffff" loext:opacity="100%" style:text-outline="true" style:font-name="Arial1" fo:font-size="12pt"/>
    </style:style>
    <style:style style:name="T1" style:family="text">
      <style:text-properties fo:font-size="10pt" fo:font-style="italic" fo:font-weight="normal" officeooo:rsid="007b77ad" style:font-size-asian="10pt" style:font-style-asian="italic" style:font-weight-asian="normal" style:font-size-complex="10pt" style:font-style-complex="italic" style:font-weight-complex="normal"/>
    </style:style>
    <style:style style:name="T2" style:family="text">
      <style:text-properties fo:font-size="10pt" fo:font-style="italic" fo:font-weight="normal" officeooo:rsid="006d9239" style:font-size-asian="10pt" style:font-style-asian="italic" style:font-weight-asian="normal" style:font-size-complex="10pt" style:font-style-complex="italic" style:font-weight-complex="normal"/>
    </style:style>
    <style:style style:name="T3" style:family="text">
      <style:text-properties fo:font-size="10pt" style:font-size-asian="10pt" style:font-size-complex="10pt"/>
    </style:style>
    <style:style style:name="T4" style:family="text">
      <style:text-properties fo:font-size="10pt" officeooo:rsid="03d5ae60" style:font-size-asian="10pt" style:font-size-complex="10pt"/>
    </style:style>
    <style:style style:name="T5" style:family="text">
      <style:text-properties fo:font-size="10pt" officeooo:rsid="040bef66" style:font-size-asian="10pt" style:font-size-complex="10pt"/>
    </style:style>
    <style:style style:name="T6" style:family="text">
      <style:text-properties style:text-line-through-style="none" style:text-line-through-type="none" officeooo:rsid="000978ee"/>
    </style:style>
    <style:style style:name="T7" style:family="text">
      <style:text-properties style:text-line-through-style="none" style:text-line-through-type="none" officeooo:rsid="0008bfcb"/>
    </style:style>
    <style:style style:name="T8" style:family="text">
      <style:text-properties officeooo:rsid="000978ee"/>
    </style:style>
    <style:style style:name="T9" style:family="text">
      <style:text-properties officeooo:rsid="000bb247"/>
    </style:style>
    <style:style style:name="T10" style:family="text">
      <style:text-properties fo:color="#000000" loext:opacity="100%" style:font-name="DejaVu Sans" fo:font-size="10pt" fo:font-style="normal" officeooo:rsid="004dc0b8" fo:background-color="transparent" loext:char-shading-value="0" style:font-size-asian="10pt" style:font-style-asian="normal" style:font-size-complex="10pt" style:font-style-complex="normal"/>
    </style:style>
    <style:style style:name="T11" style:family="text">
      <style:text-properties officeooo:rsid="03d2d417"/>
    </style:style>
    <style:style style:name="T12" style:family="text">
      <style:text-properties officeooo:rsid="03d5ae60"/>
    </style:style>
    <style:style style:name="T13" style:family="text">
      <style:text-properties officeooo:rsid="03d8b60f"/>
    </style:style>
    <style:style style:name="T14" style:family="text">
      <style:text-properties officeooo:rsid="03e84f68"/>
    </style:style>
    <style:style style:name="T15" style:family="text">
      <style:text-properties officeooo:rsid="03e8f539"/>
    </style:style>
    <style:style style:name="T16" style:family="text">
      <style:text-properties officeooo:rsid="03ec2a42"/>
    </style:style>
    <style:style style:name="T17" style:family="text">
      <style:text-properties officeooo:rsid="04166611"/>
    </style:style>
    <style:style style:name="T18" style:family="text">
      <style:text-properties fo:font-variant="normal" fo:text-transform="none" fo:color="#ffffff" loext:opacity="100%" style:text-outline="false" style:text-line-through-style="none" style:text-line-through-type="none" style:text-position="0% 100%" style:font-name="Calibri3"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italic" style:font-weight-asian="normal" style:font-name-complex="Arial Unicode MS" style:font-size-complex="11pt" style:language-complex="hi" style:country-complex="IN" style:font-style-complex="italic" style:font-weight-complex="normal" style:text-emphasize="none" style:text-scale="100%" style:font-relief="none" style:text-overline-style="none" style:text-overline-color="font-color"/>
    </style:style>
    <style:style style:name="T19" style:family="text">
      <style:text-properties fo:color="#ffffff" loext:opacity="100%" style:font-name="Calibri3" fo:font-size="10.5pt" style:font-size-asian="10.5pt" style:font-size-complex="10.5pt"/>
    </style:style>
    <style:style style:name="T20" style:family="text">
      <style:text-properties fo:color="#ffffff" loext:opacity="100%" style:font-name="Arial Black" fo:font-size="18pt" style:font-size-asian="18pt" style:font-size-complex="18pt"/>
    </style:style>
    <style:style style:name="T21" style:family="text">
      <style:text-properties fo:color="#ffffff" loext:opacity="100%" style:font-name="Arial1" fo:font-size="12pt" fo:font-style="italic" style:text-underline-style="none"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0" style:family="graphic">
      <style:graphic-properties draw:stroke="none" draw:fill-color="#dddddd" draw:textarea-horizontal-align="justify" draw:textarea-vertical-align="bottom" draw:auto-grow-height="false" fo:min-height="3.036cm" fo:min-width="5.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C10107" number:language="de" number:country="DE">
      <number:day number:style="long"/>
      <number:text>-</number:text>
      <number:month number:style="long"/>
      <number:text>-</number:text>
      <number:year number:style="long"/>
    </number:date-style>
  </office:automatic-styles>
  <office:body>
    <office:text text:use-soft-page-breaks="true">
      <office:forms form:automatic-focus="true" form:apply-design-mode="false">
        <form:form form:name="Formulaire" form:allow-deletes="false" form:allow-inserts="false" form:allow-updates="false" form:apply-filter="true" form:escape-processing="fals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Nom-prénom_agent" form:control-implementation="ooo:com.sun.star.form.component.TextField" xml:id="control1" form:id="control1" form:tab-index="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Date_agent" form:control-implementation="ooo:com.sun.star.form.component.DateField" xml:id="control2" form:id="control2" form:min-value="1800-01-01" form:tab-index="8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e de signature"/>
              <form:property form:property-name="MouseWheelBehavior" office:value-type="float" office:value="0"/>
              <form:property form:property-name="ObjIDinMSO" office:value-type="float" office:value="65535"/>
            </form:properties>
          </form:date>
          <form:textarea form:name="Nom-prénom_superieur" form:control-implementation="ooo:com.sun.star.form.component.TextField" xml:id="control3" form:id="control3" form:tab-index="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om-prénom_drh" form:control-implementation="ooo:com.sun.star.form.component.TextField" xml:id="control4" form:id="control4" form:tab-index="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Date_superieur" form:control-implementation="ooo:com.sun.star.form.component.DateField" xml:id="control5" form:id="control5" form:min-value="1800-01-01" form:tab-index="8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e de signature"/>
              <form:property form:property-name="MouseWheelBehavior" office:value-type="float" office:value="0"/>
              <form:property form:property-name="ObjIDinMSO" office:value-type="float" office:value="65535"/>
            </form:properties>
          </form:date>
          <form:date form:name="Date_drh" form:control-implementation="ooo:com.sun.star.form.component.DateField" xml:id="control6" form:id="control6" form:min-value="1800-01-01" form:tab-index="9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e de signature"/>
              <form:property form:property-name="MouseWheelBehavior" office:value-type="float" office:value="0"/>
              <form:property form:property-name="ObjIDinMSO" office:value-type="float" office:value="65535"/>
            </form:properties>
          </form:date>
          <form:text form:name="residence-adm" form:control-implementation="ooo:com.sun.star.form.component.TextField" xml:id="control7" form:id="control7"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ici une ville"/>
              <form:property form:property-name="ObjIDinMSO" office:value-type="float" office:value="65535"/>
            </form:properties>
          </form:text>
          <form:listbox form:name="Fonction" form:control-implementation="ooo:com.sun.star.form.component.ListBox" xml:id="control8" form:id="control8" form:dropdown="true" form:size="20" form:tab-index="1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djoint du chef de service"/>
            <form:option form:label="Chargé de mission"/>
            <form:option form:label="Chargé d'encadrement"/>
            <form:option form:label="Chef d'antenne"/>
            <form:option form:label="Chef de cuisine"/>
            <form:option form:label="Chef de service"/>
            <form:option form:label="Chef d'équipe"/>
            <form:option form:label="Directeur"/>
            <form:option form:label="Directeur adjoint"/>
            <form:option form:label="Directeur général adjoint"/>
            <form:option form:label="Directeur général des services"/>
            <form:option form:label="Encadrant de proximité"/>
            <form:option form:label="Maître d'apprentissage"/>
            <form:option form:label="Responsable du Pôle Social de proximité"/>
          </form:listbox>
          <form:checkbox form:name="Formation_AIPR" form:control-implementation="ooo:com.sun.star.form.component.CheckBox" xml:id="control9" form:id="control9" form:label="Autorisation d’intervention à proximité des réseaux (AIPR)" form:tab-index="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FIMO" form:control-implementation="ooo:com.sun.star.form.component.CheckBox" xml:id="control10" form:id="control10" form:label="Conduite : formation initiale minimale obligatoire (FIMO)" form:tab-index="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A" form:control-implementation="ooo:com.sun.star.form.component.CheckBox" xml:id="control11" form:id="control11" form:label="Cat. A (mini engins)" form:tab-index="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B1" form:control-implementation="ooo:com.sun.star.form.component.CheckBox" xml:id="control12" form:id="control12" form:label="Cat. B1 (pelles)" form:tab-index="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C1" form:control-implementation="ooo:com.sun.star.form.component.CheckBox" xml:id="control13" form:id="control13" form:label="Cat. C1 (chargeuses)" form:tab-index="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E" form:control-implementation="ooo:com.sun.star.form.component.CheckBox" xml:id="control14" form:id="control14" form:label="Cat. E (tombereaux)" form:tab-index="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Intitule" form:control-implementation="ooo:com.sun.star.form.component.TextField" xml:id="control15" form:id="control15" form:tab-index="8" form:current-value="Second ou seconde de cuisin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itulé de cotation du poste"/>
              <form:property form:property-name="MultiLine" office:value-type="boolean" office:boolean-value="true"/>
              <form:property form:property-name="ObjIDinMSO" office:value-type="float" office:value="65535"/>
            </form:properties>
          </form:textarea>
          <form:textarea form:name="Description de la mission" form:control-implementation="ooo:com.sun.star.form.component.TextField" xml:id="control16" form:id="control16" form:tab-index="9" form:current-value="Participer au fonctionnement du service de restauration sous la responsabilité du chef de cuisine, afin de garantir la qualité de l'accueil et des repas servis. Assurer l'entretien de la cuisine afin de garantir de bonnes conditions d'accueil et de travail au sein du collège. &#10;En cas d'absence du chef de cuisine, avoir la pleine responsabilité du service de restauratio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oste-budgetaire" form:control-implementation="ooo:com.sun.star.form.component.TextField" xml:id="control17" form:id="control17"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ici le code poste à 4 chiffres"/>
              <form:property form:property-name="ObjIDinMSO" office:value-type="float" office:value="65535"/>
            </form:properties>
          </form:text>
          <form:radio form:name="TT" form:control-implementation="ooo:com.sun.star.form.component.RadioButton" xml:id="control18" form:id="control18" form:label="100 %" form:current-selected="true" form:tab-index="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T" form:control-implementation="ooo:com.sun.star.form.component.RadioButton" xml:id="control19" form:id="control19" form:label="Temps non complet (TNC)"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otation du poste" form:control-implementation="ooo:com.sun.star.form.component.ListBox" xml:id="control20" form:id="control20" form:dropdown="true" form:size="20" form:tab-index="15"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GFA1"/>
            <form:option form:label="GFA2"/>
            <form:option form:label="GFA3"/>
            <form:option form:label="GFA4"/>
            <form:option form:label="GFA5"/>
            <form:option form:label="GFB1"/>
            <form:option form:label="GFB2"/>
            <form:option form:label="GFB3"/>
            <form:option form:label="GFC1" form:current-selected="true"/>
            <form:option form:label="GFC2"/>
            <form:option form:label="GFC3"/>
          </form:listbox>
          <form:radio form:name="Eligibilité NBI" form:control-implementation="ooo:com.sun.star.form.component.RadioButton" xml:id="control21" form:id="control21" form:label="Oui"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ligibilité NBI" form:control-implementation="ooo:com.sun.star.form.component.RadioButton" xml:id="control22" form:id="control22" form:label="Non" form:current-selected="true" form:tab-index="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Nombre de points NBI" form:control-implementation="ooo:com.sun.star.form.component.ListBox" xml:id="control23" form:id="control23" form:dropdown="true" form:size="20" form:tab-index="18"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0 point"/>
            <form:option form:label="10 points"/>
            <form:option form:label="13 points"/>
            <form:option form:label="15 points"/>
            <form:option form:label="16 points"/>
            <form:option form:label="18 points"/>
            <form:option form:label="19 points"/>
            <form:option form:label="20 points"/>
            <form:option form:label="25 points"/>
            <form:option form:label="30 points"/>
            <form:option form:label="35 points"/>
            <form:option form:label="40 points"/>
            <form:option form:label="45 points"/>
            <form:option form:label="50 points"/>
            <form:option form:label="60 points"/>
            <form:option form:label="80 points"/>
            <form:option form:label="100 points"/>
            <form:option form:label="120 points"/>
          </form:listbox>
          <form:radio form:name="Nature de l'activité" form:control-implementation="ooo:com.sun.star.form.component.RadioButton" xml:id="control24" form:id="control24" form:label="Nomade" form:tab-index="2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ature de l'activité" form:control-implementation="ooo:com.sun.star.form.component.RadioButton" xml:id="control25" form:id="control25" form:label="Sédentaire" form:current-selected="true" form:tab-index="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ature de l'activité" form:control-implementation="ooo:com.sun.star.form.component.RadioButton" xml:id="control26" form:id="control26" form:label="Déplacement occasionnel" form:tab-index="2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streinte" form:control-implementation="ooo:com.sun.star.form.component.RadioButton" xml:id="control27" form:id="control27" form:label="Oui"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streinte" form:control-implementation="ooo:com.sun.star.form.component.RadioButton" xml:id="control28" form:id="control28" form:label="Non" form:current-selected="true"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Astreintes WE" form:control-implementation="ooo:com.sun.star.form.component.CheckBox" xml:id="control29" form:id="control29" form:label="Travail le week-end"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streinte JF" form:control-implementation="ooo:com.sun.star.form.component.CheckBox" xml:id="control30" form:id="control30" form:label="Travail les jours fériés"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streinte posté" form:control-implementation="ooo:com.sun.star.form.component.CheckBox" xml:id="control31" form:id="control31" form:label="Travail posté 2x7"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streinte obligation" form:control-implementation="ooo:com.sun.star.form.component.CheckBox" xml:id="control32" form:id="control32" form:label="Travail avec horaires irréguliers selon nécessités de service"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Modalite_autre" form:control-implementation="ooo:com.sun.star.form.component.TextField" xml:id="control33" form:id="control33"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Teletravail possible" form:control-implementation="ooo:com.sun.star.form.component.RadioButton" xml:id="control34" form:id="control34" form:label="Oui" form:tab-index="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eletravail possible" form:control-implementation="ooo:com.sun.star.form.component.RadioButton" xml:id="control35" form:id="control35" form:label="Non" form:current-selected="true" form:tab-index="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oste soumis à la badgeuse" form:control-implementation="ooo:com.sun.star.form.component.RadioButton" xml:id="control36" form:id="control36" form:label="Oui" form:tab-index="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oste soumis à la badgeuse" form:control-implementation="ooo:com.sun.star.form.component.RadioButton" xml:id="control37" form:id="control37" form:label="Non" form:current-selected="true" form:tab-index="3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onditions-part_contacts usagers" form:control-implementation="ooo:com.sun.star.form.component.CheckBox" xml:id="control38" form:id="control38" form:label="Contacts avec les usagers" form:tab-index="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ditions-part_permisB" form:control-implementation="ooo:com.sun.star.form.component.CheckBox" xml:id="control39" form:id="control39" form:label="Permis B" form:tab-index="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ditions-part_permisC" form:control-implementation="ooo:com.sun.star.form.component.CheckBox" xml:id="control40" form:id="control40" form:label="Permis C ou CE" form:tab-index="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ditions-part_travail milieu aquatique" form:control-implementation="ooo:com.sun.star.form.component.CheckBox" xml:id="control41" form:id="control41" form:label="Travail à proximité de milieux aquatiques" form:tab-index="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ATEC" form:control-implementation="ooo:com.sun.star.form.component.CheckBox" xml:id="control42" form:id="control42" form:label="Certificat d'aptitude à travailler en espaces confinés (CATEC)" form:tab-index="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FCO" form:control-implementation="ooo:com.sun.star.form.component.CheckBox" xml:id="control43" form:id="control43" form:label="Conduite : formation continue obligatoire (FCO)" form:tab-index="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D" form:control-implementation="ooo:com.sun.star.form.component.CheckBox" xml:id="control44" form:id="control44" form:label="Cat. D (compacteurs)" form:tab-index="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F" form:control-implementation="ooo:com.sun.star.form.component.CheckBox" xml:id="control45" form:id="control45" form:label="Cat. F (chariots tout terrain)" form:tab-index="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G" form:control-implementation="ooo:com.sun.star.form.component.CheckBox" xml:id="control46" form:id="control46" form:label="Cat. G (engin de chantier toute catégorie)" form:tab-index="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GAC" form:control-implementation="ooo:com.sun.star.form.component.CheckBox" xml:id="control47" form:id="control47" form:label="Grue auxiliaire de chargement (GAC)" form:tab-index="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_PEMP" form:control-implementation="ooo:com.sun.star.form.component.CheckBox" xml:id="control48" form:id="control48" form:label="Plateforme élévatrice mobile de personne (PEMP)" form:tab-index="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conduite-hivers" form:control-implementation="ooo:com.sun.star.form.component.CheckBox" xml:id="control49" form:id="control49" form:label="Conduite d'engins de service hivernal" form:tab-index="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protection-enfance" form:control-implementation="ooo:com.sun.star.form.component.CheckBox" xml:id="control50" form:id="control50" form:label="Cycle des cadres en protection de l’enfance" form:tab-index="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Habilitation-électrique" form:control-implementation="ooo:com.sun.star.form.component.CheckBox" xml:id="control51" form:id="control51" form:label="Habilitation électrique" form:tab-index="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Hygiène-et-sécurité-alimentaires" form:control-implementation="ooo:com.sun.star.form.component.CheckBox" xml:id="control52" form:id="control52" form:label="Hygiène et sécurité alimentaires" form:tab-index="8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_PMS" form:control-implementation="ooo:com.sun.star.form.component.CheckBox" xml:id="control53" form:id="control53" form:label="Plan de maîtrise sanitaire (PMS)" form:tab-index="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Activites_compl" form:control-implementation="ooo:com.sun.star.form.component.TextField" xml:id="control54" form:id="control54" form:tab-index="20" form:current-value="Assurer l'organisation et la gestion du service restauration en cas d'absence du chef ou de la cheffe de cuisin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r une activité par ligne"/>
              <form:property form:property-name="MultiLine" office:value-type="boolean" office:boolean-value="true"/>
              <form:property form:property-name="ObjIDinMSO" office:value-type="float" office:value="65535"/>
            </form:properties>
          </form:textarea>
          <form:textarea form:name="Activites_principales" form:control-implementation="ooo:com.sun.star.form.component.TextField" xml:id="control55" form:id="control55" form:tab-index="19" form:current-value="Réceptionner les livraisons et contrôler la conformité des produits&#10;Suivre le stock de produits alimentaires et des matériels&#10;Contribuer à l'élaboration des menus&#10;Réaliser des recettes et menus suivant les indications fournies par le chef ou la cheffe de cuisine&#10;Mettre en distribution les repas&#10;Entretenir les espaces de restauration (zones de préparation, de plonge, de service et de repas) et des matériels de cuisine&#10;Participer au gros nettoyage des espaces de restauration&#10;Mettre en œuvre les règles d'hygiène et de sécurité alimentaire (HACCP et traçabilité)&#10;Mettre en œuvre le plan de maîtrise sanitaire (PMS)&#10;Participer à la sensibilisation à l'équilibre nutritionnel et à l'éducation au goût des élèves&#10;Appliquer les textes réglementaires et les préconisations de la collectivité inscrites dans la charte départementale de la restauration collectiv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r une activité par ligne"/>
              <form:property form:property-name="MultiLine" office:value-type="boolean" office:boolean-value="true"/>
              <form:property form:property-name="ObjIDinMSO" office:value-type="float" office:value="65535"/>
            </form:properties>
          </form:textarea>
          <form:textarea form:name="Savoirs_ou_connaissances_et_technicites" form:control-implementation="ooo:com.sun.star.form.component.TextField" xml:id="control56" form:id="control56" form:tab-index="21" form:current-value="CAP cuisine minimum exigé&#10;Maîtrise des techniques culinaires&#10;Connaissance des règles d'hygiène en restauration collective (PMS, HACCP)&#10;Connaissance de l'équilibre alimentaire (GEMRCN)&#10;Connaissance de la réglementation en restauration collective (EGAlim, ...)&#10;Connaissance de la bonne utilisation du matériel de cuisine&#10;Connaissance du fonctionnement d'un EPLE (établissement public local d'enseigne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aire un retour à la ligne aprèschaque compétence"/>
              <form:property form:property-name="MultiLine" office:value-type="boolean" office:boolean-value="true"/>
              <form:property form:property-name="ObjIDinMSO" office:value-type="float" office:value="65535"/>
            </form:properties>
          </form:textarea>
          <form:textarea form:name="savoir-faire_ou_pratiques_pro" form:control-implementation="ooo:com.sun.star.form.component.TextField" xml:id="control57" form:id="control57" form:tab-index="22" form:current-value="Evaluer la qualité des produits de base&#10;Interpréter et mettre en oeuvre les fiches techniques culinaires dans le respect des règles d'hygiène&#10;Cuisiner et préparer les plats dans le respect des règles de l'art culinaire&#10;Respecter les procédures et les contrôles précisés dans le PMS&#10;Appliquer les techniques d'entretien&#10;Respecter les délais&#10;Travailler en équipe&#10;Utiliser des logiciels métiers et outils bureaut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tiliser le référentiel des compétences et faire un retour à la ligne après chaque compétence"/>
              <form:property form:property-name="MultiLine" office:value-type="boolean" office:boolean-value="true"/>
              <form:property form:property-name="ObjIDinMSO" office:value-type="float" office:value="65535"/>
            </form:properties>
          </form:textarea>
          <form:textarea form:name="Competences_comportementales" form:control-implementation="ooo:com.sun.star.form.component.TextField" xml:id="control58" form:id="control58" form:tab-index="23" form:max-length="-1" form:current-value="Comportement d'adulte référent, dans le cadre des relations directes avec les élèves&#10;Ponctualité&#10;Disponibilité&#10;Force de proposition&#10;Prise d'initiative&#10;Sens de l'organisation&#10;Qualités relationnelles &#10;Réactivité&#10;Aptitude à coordonner et encadre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tiliser le référentiel des compétences et faire un retour à la ligne après chaque coméptence"/>
              <form:property form:property-name="MultiLine" office:value-type="boolean" office:boolean-value="true"/>
              <form:property form:property-name="ObjIDinMSO" office:value-type="float" office:value="65535"/>
            </form:properties>
          </form:textarea>
          <form:checkbox form:name="Conditions-part_travail isolé" form:control-implementation="ooo:com.sun.star.form.component.CheckBox" xml:id="control59" form:id="control59" form:label="Travail isolé" form:tab-index="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ditions-part_travail exterieur" form:control-implementation="ooo:com.sun.star.form.component.CheckBox" xml:id="control60" form:id="control60" form:label="Travail en extérieur" form:tab-index="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ditions-part_espace confiné" form:control-implementation="ooo:com.sun.star.form.component.CheckBox" xml:id="control61" form:id="control61" form:label="Travail en espace confiné" form:tab-index="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circulation" form:control-implementation="ooo:com.sun.star.form.component.CheckBox" xml:id="control62" form:id="control62" form:label="Travail sous circulation" form:tab-index="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bruit" form:control-implementation="ooo:com.sun.star.form.component.CheckBox" xml:id="control63" form:id="control63" form:label="Exposition au bruit" form:tab-index="5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agressions" form:control-implementation="ooo:com.sun.star.form.component.CheckBox" xml:id="control64" form:id="control64" form:label="Exposition aux agressions verbales et/ou physiques" form:tab-index="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intempéries" form:control-implementation="ooo:com.sun.star.form.component.CheckBox" xml:id="control65" form:id="control65" form:label="Exposition aux intempéries"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poussières" form:control-implementation="ooo:com.sun.star.form.component.CheckBox" xml:id="control66" form:id="control66" form:label="Exposition aux poussières"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vibrations" form:control-implementation="ooo:com.sun.star.form.component.CheckBox" xml:id="control67" form:id="control67" form:label="Exposition aux vibrations"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virus" form:control-implementation="ooo:com.sun.star.form.component.CheckBox" xml:id="control68" form:id="control68" form:label="Exposition à des agents biologiques, infecteux" form:tab-index="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produits" form:control-implementation="ooo:com.sun.star.form.component.CheckBox" xml:id="control69" form:id="control69" form:label="Manipulation de produits dangereux" form:tab-index="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écran" form:control-implementation="ooo:com.sun.star.form.component.CheckBox" xml:id="control70" form:id="control70" form:label="Travail prolongé sur écran"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elevation" form:control-implementation="ooo:com.sun.star.form.component.CheckBox" xml:id="control71" form:id="control71" form:label="Elévation des bras au dessus des épaules" form:tab-index="4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gestes" form:control-implementation="ooo:com.sun.star.form.component.CheckBox" xml:id="control72" form:id="control72" form:label="Gestes répétitifs" form:tab-index="5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manutentions" form:control-implementation="ooo:com.sun.star.form.component.CheckBox" xml:id="control73" form:id="control73" form:label="Manutentions manuelles et/ou mécaniques" form:tab-index="5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charges" form:control-implementation="ooo:com.sun.star.form.component.CheckBox" xml:id="control74" form:id="control74" form:label="Port de charges" form:tab-index="5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courbees" form:control-implementation="ooo:com.sun.star.form.component.CheckBox" xml:id="control75" form:id="control75" form:label="Postures de travail courbées"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debout" form:control-implementation="ooo:com.sun.star.form.component.CheckBox" xml:id="control76" form:id="control76" form:label="Station debout prolongée" form:tab-index="5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genoux" form:control-implementation="ooo:com.sun.star.form.component.CheckBox" xml:id="control77" form:id="control77" form:label="Travail à genoux prolongé"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acteurs-risques_hauteur" form:control-implementation="ooo:com.sun.star.form.component.CheckBox" xml:id="control78" form:id="control78" form:label="Travail en hauteur"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lations fonctionnelles" form:control-implementation="ooo:com.sun.star.form.component.TextField" xml:id="control79" form:id="control79" form:tab-index="25" form:current-value="Chef ou cheffe de cuisine&#10;Chef ou cheffe d'établissement&#10;Adjoint gestionnaire&#10;Technicienne de restauration&#10;Communauté éducativ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Relations professionnelles externes" form:control-implementation="ooo:com.sun.star.form.component.TextField" xml:id="control80" form:id="control80" form:tab-index="26" form:current-value="Fournisseurs de la restauration collective &#10;Producteurs locaux&#10;Conviv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Nom" form:control-implementation="ooo:com.sun.star.form.component.TextField" xml:id="control81" form:id="control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nom" form:control-implementation="ooo:com.sun.star.form.component.TextField" xml:id="control82" form:id="control8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tricule" form:control-implementation="ooo:com.sun.star.form.component.TextField" xml:id="control83" form:id="control83" form:tab-index="3"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quer ici le matricule Sésame"/>
              <form:property form:property-name="ObjIDinMSO" office:value-type="float" office:value="65535"/>
            </form:properties>
          </form:text>
          <form:text form:name="Grade" form:control-implementation="ooo:com.sun.star.form.component.TextField" xml:id="control84" form:id="control8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r le grade en minuscule"/>
              <form:property form:property-name="ObjIDinMSO" office:value-type="float" office:value="65535"/>
            </form:properties>
          </form:text>
          <form:listbox form:name="Pôle" form:control-implementation="ooo:com.sun.star.form.component.ListBox" xml:id="control85" form:id="control85" form:dropdown="true" form:size="20" form:tab-index="5"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DG - Direction générale (9)" form:current-selected="true"/>
            <form:option form:label="DGA Aménagement (91)"/>
            <form:option form:label="DGA Citoyenneté et jeunesse (95)"/>
            <form:option form:label="DGA Ressources (93)"/>
            <form:option form:label="DGA Solidarités (94)"/>
          </form:listbox>
          <form:listbox form:name="Direction" form:control-implementation="ooo:com.sun.star.form.component.ListBox" xml:id="control86" form:id="control86" form:dropdown="true" form:size="20" form:tab-index="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DCPC - Direct Culture et Patrim Culturel (951)"/>
            <form:option form:label="DDS - Dir. Dévelop.Social (941)"/>
            <form:option form:label="DE - Direction de l'Environnement (913)"/>
            <form:option form:label="DEF - Dir. Enfance et Famille (942)"/>
            <form:option form:label="DEJES - Dir Educ, Jeun, Europ, Sport (952)"/>
            <form:option form:label="DFJ - Dir. Finances Juridique (931)"/>
            <form:option form:label="DG - Secrétariat Général (901)"/>
            <form:option form:label="DIMM - Dir. Infrastruct Mobilités et Mer (911)"/>
            <form:option form:label="DINUMAP - Direction Numérique (934)"/>
            <form:option form:label="DIRCOM (902)"/>
            <form:option form:label="DIREU - Direction Relation Elus Usagers (935)"/>
            <form:option form:label="DIRIMMO - Dir. Bâtiments Gestion Immobil (912)"/>
            <form:option form:label="DMNAFE - Dir Mineurs Non Accomp Fam Etra (946)"/>
            <form:option form:label="DPAPH - Dir. Pers. Agées - Hand (943)"/>
            <form:option form:label="DRH - Direction Ressources Humaines (932)"/>
            <form:option form:label="DSI - Dir. Systèmes d'Informat (933)"/>
            <form:option form:label="MDDC - MDD Loudéac (903)"/>
            <form:option form:label="MDDD - MDD Dinan (904)"/>
            <form:option form:label="MDDG - MDD Guingamp/Paimpol/Rostrenen (905)"/>
            <form:option form:label="MDDS - MDD Saint-Brieuc (907)"/>
            <form:option form:label="MDDT - MDD Lannion (906)"/>
            <form:option form:label="MDPH - Maison dép. des pers. hand. (AF)"/>
          </form:listbox>
          <form:listbox form:name="Service" form:control-implementation="ooo:com.sun.star.form.component.ListBox" xml:id="control87" form:id="control87" form:dropdown="true" form:size="20" form:tab-index="7"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DCPC - Action Culturelle (9513)"/>
            <form:option form:label="DCPC - Archives Départ. (9511)"/>
            <form:option form:label="DCPC - Bibliothèque Départ. (9512)"/>
            <form:option form:label="DCPC - La Roche-Jagu (9514)"/>
            <form:option form:label="DDS - Habitat et Logement (9412)"/>
            <form:option form:label="DDS - Insertion Economie Soc solidaire (9413)"/>
            <form:option form:label="DDS - Pilotage et accomp Action Sociale (9411)"/>
            <form:option form:label="DE - Agriculture et Politique de l'Eau (9132)"/>
            <form:option form:label="DE - Patrimoine Naturel et Biodiversité (9131)"/>
            <form:option form:label="DEF - Cellule Recueil Inf. Pré (9422)"/>
            <form:option form:label="DEF - Pilotage, Coordination et Adoption (9423)"/>
            <form:option form:label="DEF - Placement Familial (9425)"/>
            <form:option form:label="DEF - Protection Mater. Infant (9426)"/>
            <form:option form:label="DEF - Ressources (9427)"/>
            <form:option form:label="DEJES - Education (9522)"/>
            <form:option form:label="DEJES - Europe (9523)"/>
            <form:option form:label="DEJES - Sport, Jeunes. Vie Ass (9521)"/>
            <form:option form:label="DFJ - Commande Publique (9311)"/>
            <form:option form:label="DFJ - Finances (9312)"/>
            <form:option form:label="DFJ - Juridique et Document. (9313)"/>
            <form:option form:label="DG - DGA TEA - Mission Contra (9101)"/>
            <form:option form:label="DG - SG / Communication interne (9011)"/>
            <form:option form:label="DIMM - Centre Technique Départ. (9112)"/>
            <form:option form:label="DIMM - Entretien et Exploitation (9113)"/>
            <form:option form:label="DIMM - Gestion Ports et Barrages (9114)"/>
            <form:option form:label="DIMM - Grands Travaux (9115)"/>
            <form:option form:label="DIREU - Relation Usagers et Partenaires (9351)"/>
            <form:option form:label="DIREU - Secrétariat Général Assemblées (9352)"/>
            <form:option form:label="DIRIMMO - Maintenance et Entretien (9123)"/>
            <form:option form:label="DIRIMMO - Patrimoine Collèges (9122)"/>
            <form:option form:label="DIRIMMO - Patrimoine Immobilier (9121)"/>
            <form:option form:label="DMNAFE - Service Educatif (9461)"/>
            <form:option form:label="DPAPH - Aide Sociale (9431)"/>
            <form:option form:label="DPAPH - Alloc Auton (9432)"/>
            <form:option form:label="DPAPH - Tarific ESMS (9433)"/>
            <form:option form:label="DPAPH Qualité ACC MS (9434)"/>
            <form:option form:label="DRH - Carrières Paie (9321)"/>
            <form:option form:label="DRH - Parcours Agt - Acc. Prof (9322)"/>
            <form:option form:label="DRH - Qualité Vie au Travail (9323)"/>
            <form:option form:label="DRH - Service Orientation (9324)"/>
            <form:option form:label="DSI - Architecture et Infrastr (9331)"/>
            <form:option form:label="DSI - Assistance (9332)"/>
            <form:option form:label="DSI - Etudes (9333)"/>
            <form:option form:label="MDDC - Agence Technique (9031)"/>
            <form:option form:label="MDDC - Education / Ressources (9032)"/>
            <form:option form:label="MDDC - Enfance (9036)"/>
            <form:option form:label="MDDC - Protect. Matern. Infant (9033)"/>
            <form:option form:label="MDDC - Serv. Act. Soc. (9035)"/>
            <form:option form:label="MDDD - Agence Technique (9041)"/>
            <form:option form:label="MDDD - Education (9042)"/>
            <form:option form:label="MDDD - Enfance Dinan Nord (9047)"/>
            <form:option form:label="MDDD - Enfance Dinan Sud (9048)"/>
            <form:option form:label="MDDD - Missions transversales (9044)"/>
            <form:option form:label="MDDD - Protect. Matern. Infant (9043)"/>
            <form:option form:label="MDDD - Ressources et Développe (9040)"/>
            <form:option form:label="MDDD - Serv. Act. Soc. Nord (9045)"/>
            <form:option form:label="MDDD - Serv. Act. Soc. Sud (9046)"/>
            <form:option form:label="MDDG - Agence Tech. Guimp Rost (9051)"/>
            <form:option form:label="MDDG - Education (9052)"/>
            <form:option form:label="MDDG - Enfance Guingamp (9058)"/>
            <form:option form:label="MDDG - Enfance Paimpol (905A)"/>
            <form:option form:label="MDDG - Enfance Rostrenen (9059)"/>
            <form:option form:label="MDDG - Miss. Dév. Terr. - Soc. (9054)"/>
            <form:option form:label="MDDG - Protect. Matern. Infant (9053)"/>
            <form:option form:label="MDDG - Ressources Sociales (9056)"/>
            <form:option form:label="MDDG - Serv. Act. Soc. Guing (9055)"/>
            <form:option form:label="MDDG - Serv. Act. Soc. Paimpol (905B)"/>
            <form:option form:label="MDDG - Serv. Act. Soc. Rostren (9057)"/>
            <form:option form:label="MDDG - Service Ressources (9050)"/>
            <form:option form:label="MDDS - Agence Technique (9071)"/>
            <form:option form:label="MDDS - Education (9072)"/>
            <form:option form:label="MDDS - Enfance Lamballe (907G)"/>
            <form:option form:label="MDDS - Enfance St Brieuc Couronne 1 (907F)"/>
            <form:option form:label="MDDS - Enfance St Brieuc Couronne 2 (907D)"/>
            <form:option form:label="MDDS - Enfance St Brieuc Ville 1 (907H)"/>
            <form:option form:label="MDDS - Enfance St Brieuc Ville 2 (907E)"/>
            <form:option form:label="MDDS - Miss. Dév. Terr. - Soc. (9074)"/>
            <form:option form:label="MDDS - Protect. Matern. Infant (9073)"/>
            <form:option form:label="MDDS - Ressources et Moyens gé (9070)"/>
            <form:option form:label="MDDS - Ressources Sociales (9075)"/>
            <form:option form:label="MDDS - Serv. Act. Soc Lamballe (9079)"/>
            <form:option form:label="MDDS - Serv. Act. Soc. Cour 1 (9077)"/>
            <form:option form:label="MDDS - Serv. Act. Soc. Cour 2 (9078)"/>
            <form:option form:label="MDDS - Serv. Act. Soc. Ville 1 (907A)"/>
            <form:option form:label="MDDS - Serv. Act. Soc. Ville 2 (907B)"/>
            <form:option form:label="MDDS - Social (907C)"/>
            <form:option form:label="MDDT - Agence Technique (9061)"/>
            <form:option form:label="MDDT - Education (9062)"/>
            <form:option form:label="MDDT - Enfance Lannion (9068)"/>
            <form:option form:label="MDDT - Miss. Dév. Terr. - Soc. (9064)"/>
            <form:option form:label="MDDT - Protect. Matern. Infant (9063)"/>
            <form:option form:label="MDDT - Ressources (9060)"/>
            <form:option form:label="MDDT - Serv. Act. Soc. Trégor nord (9065)"/>
            <form:option form:label="MDDT - Serv. Act. Soc. Trégor sud (9066)"/>
          </form:listbox>
          <form:checkbox form:name="Facteurs-risques_conduite" form:control-implementation="ooo:com.sun.star.form.component.CheckBox" xml:id="control88" form:id="control88" form:label="Conduite d'engins" form:tab-index="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Astreinte_commentaire" form:control-implementation="ooo:com.sun.star.form.component.TextField" xml:id="control89" form:id="control8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Rattachement hiérarchique" form:control-implementation="ooo:com.sun.star.form.component.TextField" xml:id="control90" form:id="control90" form:tab-index="24" form:current-value="Chef ou cheffe de service Educatio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p text:style-name="Heading_20_1">Agent sur le poste</text:p>
        <text:p text:style-name="Text_20_body"/>
        <text:p text:style-name="P51">Nom<text:tab/><draw:control text:anchor-type="as-char" draw:z-index="107" draw:name="Contrôle 1" draw:style-name="gr1" draw:text-style-name="P58" svg:width="11cm" svg:height="0.6cm" draw:control="control81"/></text:p>
        <text:p text:style-name="P51">Prénom<text:tab/><draw:control text:anchor-type="as-char" draw:z-index="108" draw:name="Contrôle 2" draw:style-name="gr1" draw:text-style-name="P58" svg:width="11cm" svg:height="0.6cm" draw:control="control82"><svg:title>Prenom</svg:title></draw:control></text:p>
        <text:p text:style-name="P51"/>
        <text:p text:style-name="P51">Matricule<text:tab/><draw:control text:anchor-type="as-char" draw:z-index="109" draw:name="Contrôle 3" draw:style-name="gr1" draw:text-style-name="P58" svg:width="3.366cm" svg:height="0.6cm" draw:control="control83"><svg:title>Matricule</svg:title></draw:control></text:p>
        <text:p text:style-name="P51"/>
        <text:p text:style-name="P51">Grade<text:tab/><draw:control text:anchor-type="as-char" draw:z-index="110" draw:name="Contrôle 30" draw:style-name="gr1" draw:text-style-name="P58" svg:width="11cm" svg:height="0.6cm" draw:control="control84"/></text:p>
        <text:p text:style-name="P51"/>
        <text:p text:style-name="P51">Pôle <text:tab/><draw:control text:anchor-type="as-char" draw:z-index="111" draw:name="Direction 1" draw:style-name="gr1" draw:text-style-name="P59" svg:width="11cm" svg:height="0.6cm" draw:control="control85"/></text:p>
        <text:p text:style-name="P51"/>
        <text:p text:style-name="P51">Direction  <text:tab/><draw:control text:anchor-type="as-char" draw:z-index="112" draw:name="Direction 2" draw:style-name="gr1" draw:text-style-name="P59" svg:width="11cm" svg:height="0.6cm" draw:control="control86"/></text:p>
        <text:p text:style-name="P51"/>
        <text:p text:style-name="P49">Service<text:tab/><draw:control text:anchor-type="as-char" draw:z-index="113" draw:name="Direction 3" draw:style-name="gr1" draw:text-style-name="P59" svg:width="11cm" svg:height="0.6cm" draw:control="control87"/></text:p>
        <text:p text:style-name="P50"/>
        <text:p text:style-name="P50"/>
        <text:p text:style-name="Heading_20_1">Poste</text:p>
        <table:table table:name="Tableau6" table:style-name="Tableau6">
          <table:table-column table:style-name="Tableau6.A"/>
          <table:table-column table:style-name="Tableau6.B"/>
          <table:table-row table:style-name="TableLine1884468034784">
            <table:table-cell table:style-name="Tableau6.A1" office:value-type="string">
              <text:p text:style-name="P36"><text:span text:style-name="T11">Intitulé</text:span> du poste</text:p>
              <text:p text:style-name="P36"><draw:control text:anchor-type="as-char" draw:z-index="41" draw:name="Dénomination du poste 1" draw:style-name="gr8" draw:text-style-name="P58" svg:width="8.601cm" svg:height="3.031cm" draw:control="control15"/></text:p>
            </table:table-cell>
            <table:table-cell table:style-name="Tableau6.A1" office:value-type="string">
              <text:p text:style-name="P36">Description de la mission</text:p>
              <text:p text:style-name="P36"><draw:control text:anchor-type="as-char" svg:y="-1.97cm" draw:z-index="42" draw:name="Contrôle 4" draw:style-name="gr7" draw:text-style-name="P58" svg:width="8.601cm" svg:height="3.671cm" draw:control="control16"/></text:p>
            </table:table-cell>
          </table:table-row>
        </table:table>
        <text:p text:style-name="P47"/>
        <text:p text:style-name="P52"><text:span text:style-name="T15">P</text:span>oste <text:span text:style-name="T15">budgétaire<text:tab/></text:span><draw:control text:anchor-type="as-char" draw:z-index="43" draw:name="Contrôle 74" draw:style-name="gr1" draw:text-style-name="P58" svg:width="3.506cm" svg:height="0.6cm" draw:control="control17"/></text:p>
        <text:p text:style-name="P31">Résidence administrative<text:span text:style-name="T10"><text:tab/></text:span><draw:control text:anchor-type="as-char" draw:z-index="33" draw:name="Contrôle 25" draw:style-name="gr1" draw:text-style-name="P58" svg:width="13.001cm" svg:height="0.6cm" draw:control="control7"/></text:p>
        <text:p text:style-name="P32">Fonction <text:span text:style-name="T14">du poste</text:span><text:span text:style-name="T10"><text:tab/></text:span><draw:control text:anchor-type="as-char" svg:y="-0.413cm" draw:z-index="34" draw:name="Forme5" draw:style-name="gr5" draw:text-style-name="P59" svg:width="13.001cm" svg:height="0.6cm" draw:control="control8"/></text:p>
        <text:p text:style-name="P32"/>
        <table:table table:name="Tableau1" table:style-name="Tableau1">
          <table:table-column table:style-name="Tableau1.A"/>
          <table:table-column table:style-name="Tableau1.B"/>
          <table:table-row table:style-name="TableLine1884468043760">
            <table:table-cell table:style-name="Tableau1.A1" office:value-type="string">
              <text:p text:style-name="P40">Taux d'emploi du poste </text:p>
              <text:p text:style-name="P40"><draw:control text:anchor-type="as-char" draw:z-index="44" draw:name="Contrôle 17" draw:style-name="gr3" draw:text-style-name="P59" svg:width="2.156cm" svg:height="0.701cm" draw:control="control18"/><draw:control text:anchor-type="as-char" draw:z-index="45" draw:name="Contrôle 18" draw:style-name="gr3" draw:text-style-name="P59" svg:width="4.811cm" svg:height="0.701cm" draw:control="control19"/></text:p>
              <text:p text:style-name="P40"/>
              <text:p text:style-name="P40">Cotation du poste<text:tab/><draw:control text:anchor-type="as-char" svg:y="-0.344cm" draw:z-index="46" draw:name="Forme 2" draw:style-name="gr5" draw:text-style-name="P59" svg:width="3.34cm" svg:height="0.555cm" draw:control="control20"/></text:p>
            </table:table-cell>
            <table:table-cell table:style-name="Tableau1.A1" office:value-type="string">
              <text:p text:style-name="P37">Éligibilité à la NBI<text:tab/><draw:control text:anchor-type="as-char" draw:z-index="47" draw:name="Contrôle 80" draw:style-name="gr3" draw:text-style-name="P59" svg:width="1.611cm" svg:height="0.701cm" draw:control="control21"/><draw:control text:anchor-type="as-char" draw:z-index="48" draw:name="Contrôle 79" draw:style-name="gr3" draw:text-style-name="P59" svg:width="1.684cm" svg:height="0.701cm" draw:control="control22"/></text:p>
              <text:p text:style-name="P39"/>
              <text:p text:style-name="P37">Nombre de points NBI<text:tab/><draw:control text:anchor-type="as-char" svg:y="-0.344cm" draw:z-index="49" draw:name="Forme2" draw:style-name="gr5" draw:text-style-name="P59" svg:width="3.34cm" svg:height="0.555cm" draw:control="control23"/></text:p>
            </table:table-cell>
          </table:table-row>
        </table:table>
        <text:p text:style-name="P33"/>
        <text:p text:style-name="Heading_20_1"><text:soft-page-break/>Activités</text:p>
        <text:h text:style-name="P54" text:outline-level="3">Activités principales</text:h>
        <text:p text:style-name="P20"><draw:control text:anchor-type="as-char" svg:y="-8.562cm" draw:z-index="81" draw:name="Contrôle 12" draw:style-name="gr5" draw:text-style-name="P58" svg:width="17.8cm" svg:height="16.992cm" draw:control="control55"/></text:p>
        <text:h text:style-name="P54" text:outline-level="3">Activités <text:span text:style-name="T13">complémentaires</text:span></text:h>
        <text:p text:style-name="P22"><draw:control text:anchor-type="as-char" draw:z-index="80" draw:name="Contrôle 13" draw:style-name="gr1" draw:text-style-name="P58" svg:width="17.8cm" svg:height="2.192cm" draw:control="control54"/></text:p>
        <text:p text:style-name="P33"/>
        <text:p text:style-name="Heading_20_1"><text:soft-page-break/>Compétences pour le poste</text:p>
        <table:table table:name="Tableau5" table:style-name="Tableau5">
          <table:table-column table:style-name="Tableau5.A"/>
          <table:table-row table:style-name="TableLine1884468030432">
            <table:table-cell table:style-name="Tableau5.A1" office:value-type="string">
              <text:h text:style-name="P54" text:outline-level="3">Savoirs ou connaissances et technicités</text:h>
              <text:p text:style-name="P14"><draw:control text:anchor-type="as-char" draw:z-index="82" draw:name="Contrôle 9" draw:style-name="gr4" draw:text-style-name="P58" svg:width="17.8cm" svg:height="5.001cm" draw:control="control56"/></text:p>
              <text:p text:style-name="Text_20_body"/>
              <text:h text:style-name="P54" text:outline-level="3">Savoir-faire ou pratiques professionnelles</text:h>
              <text:p text:style-name="P11"><draw:control text:anchor-type="as-char" draw:z-index="83" draw:name="Contrôle 5" draw:style-name="gr4" draw:text-style-name="P58" svg:width="17.8cm" svg:height="6.002cm" draw:control="control57"/></text:p>
              <text:p text:style-name="Text_20_body"/>
              <text:h text:style-name="P54" text:outline-level="3"><text:span text:style-name="T6">Compétences </text:span><text:span text:style-name="T7">comportementales</text:span> <text:span text:style-name="T8">attendues</text:span></text:h>
              <text:p text:style-name="P13"><draw:control text:anchor-type="as-char" draw:z-index="84" draw:name="Contrôle 6" draw:style-name="gr4" draw:text-style-name="P58" svg:width="17.8cm" svg:height="6.002cm" draw:control="control58"/></text:p>
            </table:table-cell>
          </table:table-row>
        </table:table>
        <text:p text:style-name="Text_20_body"/>
        <text:p text:style-name="Heading_20_1"><text:soft-page-break/>Relations du poste</text:p>
        <text:h text:style-name="P55" text:outline-level="3">R<text:span text:style-name="T17">attachement</text:span> hiérarchique</text:h>
        <text:p text:style-name="P23"><draw:control text:anchor-type="as-char" draw:z-index="116" draw:name="Contrôle 16" draw:style-name="gr1" draw:text-style-name="P58" svg:width="17.8cm" svg:height="2.001cm" draw:control="control90"/></text:p>
        <text:h text:style-name="P56" text:outline-level="3">Relations <text:span text:style-name="T9">fonctionnelles </text:span><text:span text:style-name="T13">internes</text:span></text:h>
        <text:h text:style-name="P57" text:outline-level="3"><draw:control text:anchor-type="as-char" draw:z-index="105" draw:name="Contrôle 10" draw:style-name="gr1" draw:text-style-name="P58" svg:width="17.8cm" svg:height="3.121cm" draw:control="control79"/></text:h>
        <text:p text:style-name="P21">Relations professionnelles externes</text:p>
        <text:p text:style-name="P12"><draw:control text:anchor-type="as-char" draw:z-index="106" draw:name="Contrôle 11" draw:style-name="gr1" draw:text-style-name="P58" svg:width="17.8cm" svg:height="3.121cm" draw:control="control80"/></text:p>
        <text:p text:style-name="Heading_20_1">Conditions d’exercice</text:p>
        <table:table table:name="Tableau7" table:style-name="Tableau7">
          <table:table-column table:style-name="Tableau7.A"/>
          <table:table-column table:style-name="Tableau7.B"/>
          <table:table-row table:style-name="Tableau7.1">
            <table:table-cell table:style-name="Tableau7.A1" office:value-type="string">
              <text:p text:style-name="P44">Nature de l'activité</text:p>
              <text:p text:style-name="P43"><draw:control text:anchor-type="as-char" draw:z-index="51" draw:name="Contrôle 96" draw:style-name="gr3" draw:text-style-name="P59" svg:width="5.001cm" svg:height="0.701cm" draw:control="control25"/></text:p>
              <text:p text:style-name="P35"><draw:control text:anchor-type="as-char" draw:z-index="52" draw:name="Contrôle 97" draw:style-name="gr3" draw:text-style-name="P59" svg:width="5.001cm" svg:height="0.701cm" draw:control="control26"/></text:p>
              <text:p text:style-name="P43"><draw:control text:anchor-type="as-char" draw:z-index="50" draw:name="Contrôle 95" draw:style-name="gr3" draw:text-style-name="P59" svg:width="5.001cm" svg:height="0.701cm" draw:control="control24"/></text:p>
              <text:p text:style-name="P42"/>
              <text:p text:style-name="P44">Poste soumis à la badgeuse  <draw:control text:anchor-type="as-char" draw:z-index="62" draw:name="Contrôle 107" draw:style-name="gr3" draw:text-style-name="P59" svg:width="1.601cm" svg:height="0.701cm" draw:control="control36"/><draw:control text:anchor-type="as-char" draw:z-index="63" draw:name="Contrôle 108" draw:style-name="gr3" draw:text-style-name="P59" svg:width="1.684cm" svg:height="0.701cm" draw:control="control37"/></text:p>
              <text:p text:style-name="P42"/>
              <text:p text:style-name="P44">Télétravail possible pour certaines activités </text:p>
              <text:p text:style-name="P42"><draw:control text:anchor-type="as-char" draw:z-index="60" draw:name="Contrôle 105" draw:style-name="gr3" draw:text-style-name="P59" svg:width="1.601cm" svg:height="0.701cm" draw:control="control34"/><draw:control text:anchor-type="as-char" draw:z-index="61" draw:name="Contrôle 106" draw:style-name="gr3" draw:text-style-name="P59" svg:width="1.684cm" svg:height="0.701cm" draw:control="control35"/></text:p>
            </table:table-cell>
            <table:table-cell table:style-name="Tableau7.A1" office:value-type="string">
              <text:p text:style-name="P41">Modalités particulières de temps de travail</text:p>
              <text:p text:style-name="P42"><draw:control text:anchor-type="as-char" draw:z-index="55" draw:name="Contrôle 100" draw:style-name="gr3" draw:text-style-name="P59" svg:width="4.306cm" svg:height="0.701cm" draw:control="control29"/></text:p>
              <text:p text:style-name="P42"><draw:control text:anchor-type="as-char" draw:z-index="56" draw:name="Contrôle 101" draw:style-name="gr3" draw:text-style-name="P59" svg:width="6.517cm" svg:height="0.713cm" draw:control="control30"/></text:p>
              <text:p text:style-name="P42"><draw:control text:anchor-type="as-char" draw:z-index="57" draw:name="Contrôle 102" draw:style-name="gr3" draw:text-style-name="P59" svg:width="6.705cm" svg:height="0.812cm" draw:control="control31"/></text:p>
              <text:p text:style-name="P42"><draw:control text:anchor-type="char" draw:z-index="59" draw:name="Contrôle 104" draw:style-name="gr2" draw:text-style-name="P58" svg:width="7.529cm" svg:height="0.701cm" svg:x="1.108cm" svg:y="0.549cm" draw:control="control33"/><draw:control text:anchor-type="as-char" draw:z-index="58" draw:name="Contrôle 103" draw:style-name="gr3" draw:text-style-name="P59" svg:width="9.03cm" svg:height="0.549cm" draw:control="control32"/></text:p>
              <text:p text:style-name="P44"><text:span text:style-name="T3">A</text:span><text:span text:style-name="T4">utre</text:span></text:p>
              <text:p text:style-name="P42"/>
              <text:p text:style-name="P44"><text:span text:style-name="T12">Astreintes</text:span> </text:p>
              <text:p text:style-name="P38"><draw:control text:anchor-type="char" draw:z-index="115" draw:name="Contrôle 15" draw:style-name="gr2" draw:text-style-name="P58" svg:width="6.386cm" svg:height="1.398cm" svg:x="2.397cm" svg:y="0.7cm" draw:control="control89"/><draw:control text:anchor-type="as-char" draw:z-index="53" draw:name="Contrôle 98" draw:style-name="gr3" draw:text-style-name="P59" svg:width="1.601cm" svg:height="0.701cm" draw:control="control27"/><draw:control text:anchor-type="as-char" draw:z-index="54" draw:name="Contrôle 99" draw:style-name="gr3" draw:text-style-name="P59" svg:width="1.684cm" svg:height="0.701cm" draw:control="control28"/></text:p>
              <text:p text:style-name="P53">Commentaire</text:p>
              <text:p text:style-name="P38"/>
            </table:table-cell>
          </table:table-row>
        </table:table>
        <text:p text:style-name="P19"/>
        <table:table table:name="Tableau4" table:style-name="Tableau4">
          <table:table-column table:style-name="Tableau4.A"/>
          <table:table-column table:style-name="Tableau4.B"/>
          <text:soft-page-break/>
          <table:table-row table:style-name="TableLine1884468038048">
            <table:table-cell table:style-name="Tableau4.A1" office:value-type="string">
              <text:p text:style-name="P48">Contraintes d'exercice</text:p>
            </table:table-cell>
            <table:table-cell table:style-name="Tableau4.A1" office:value-type="string">
              <text:p text:style-name="P28"/>
            </table:table-cell>
          </table:table-row>
          <table:table-row table:style-name="TableLine1884468042128">
            <table:table-cell table:style-name="Tableau4.A1" office:value-type="string">
              <text:p text:style-name="P25"><draw:control text:anchor-type="as-char" draw:z-index="64" draw:name="Contrôle 8" draw:style-name="gr3" draw:text-style-name="P59" svg:width="7.002cm" svg:height="0.6cm" draw:control="control38"/></text:p>
              <text:p text:style-name="P24"><draw:control text:anchor-type="as-char" draw:z-index="65" draw:name="Contrôle 19" draw:style-name="gr3" draw:text-style-name="P59" svg:width="7.002cm" svg:height="0.6cm" draw:control="control39"/></text:p>
              <text:p text:style-name="P24"><draw:control text:anchor-type="as-char" draw:z-index="66" draw:name="Contrôle 20" draw:style-name="gr3" draw:text-style-name="P59" svg:width="7.002cm" svg:height="0.6cm" draw:control="control40"/></text:p>
              <text:p text:style-name="P24"><draw:control text:anchor-type="as-char" draw:z-index="67" draw:name="Contrôle 21" draw:style-name="gr3" draw:text-style-name="P59" svg:width="7.002cm" svg:height="0.6cm" draw:control="control41"/></text:p>
            </table:table-cell>
            <table:table-cell table:style-name="Tableau4.A1" office:value-type="string">
              <text:p text:style-name="P26"><draw:control text:anchor-type="as-char" draw:z-index="86" draw:name="Contrôle 22" draw:style-name="gr3" draw:text-style-name="P59" svg:width="7.002cm" svg:height="0.6cm" draw:control="control60"/></text:p>
              <text:p text:style-name="P26"><draw:control text:anchor-type="as-char" draw:z-index="87" draw:name="Contrôle 23" draw:style-name="gr3" draw:text-style-name="P59" svg:width="7.002cm" svg:height="0.6cm" draw:control="control61"/></text:p>
              <text:p text:style-name="P26"><draw:control text:anchor-type="as-char" draw:z-index="85" draw:name="Contrôle 7" draw:style-name="gr3" draw:text-style-name="P59" svg:width="7.002cm" svg:height="0.6cm" draw:control="control59"/></text:p>
            </table:table-cell>
          </table:table-row>
        </table:table>
        <text:p text:style-name="Heading_20_1">Facteurs d’exposition aux risques</text:p>
        <table:table table:name="Tableau8" table:style-name="Tableau8">
          <table:table-column table:style-name="Tableau8.A"/>
          <table:table-column table:style-name="Tableau8.B"/>
          <table:table-row table:style-name="TableLine1884468044032">
            <table:table-cell table:style-name="Tableau8.A1" office:value-type="string">
              <text:p text:style-name="P46">Contraintes posturales articulaires :</text:p>
              <text:p text:style-name="P29"><draw:control text:anchor-type="as-char" draw:z-index="97" draw:name="Contrôle 24" draw:style-name="gr3" draw:text-style-name="P59" svg:width="7.002cm" svg:height="0.6cm" draw:control="control71"/></text:p>
              <text:p text:style-name="P29"><draw:control text:anchor-type="as-char" draw:z-index="98" draw:name="Contrôle 26" draw:style-name="gr3" draw:text-style-name="P59" svg:width="7.002cm" svg:height="0.6cm" draw:control="control72"/></text:p>
              <text:p text:style-name="P29"><draw:control text:anchor-type="as-char" draw:z-index="99" draw:name="Contrôle 27" draw:style-name="gr3" draw:text-style-name="P59" svg:width="7.002cm" svg:height="0.6cm" draw:control="control73"/></text:p>
              <text:p text:style-name="P29"><draw:control text:anchor-type="as-char" draw:z-index="100" draw:name="Contrôle 28" draw:style-name="gr3" draw:text-style-name="P59" svg:width="7.002cm" svg:height="0.6cm" draw:control="control74"/></text:p>
              <text:p text:style-name="P29"><draw:control text:anchor-type="as-char" draw:z-index="101" draw:name="Contrôle 29" draw:style-name="gr3" draw:text-style-name="P59" svg:width="7.002cm" svg:height="0.6cm" draw:control="control75"/></text:p>
              <text:p text:style-name="P29"><draw:control text:anchor-type="as-char" draw:z-index="102" draw:name="Contrôle 66" draw:style-name="gr3" draw:text-style-name="P59" svg:width="7.002cm" svg:height="0.6cm" draw:control="control76"/></text:p>
              <text:p text:style-name="P29"><draw:control text:anchor-type="as-char" draw:z-index="103" draw:name="Contrôle 76" draw:style-name="gr3" draw:text-style-name="P59" svg:width="7.002cm" svg:height="0.6cm" draw:control="control77"/></text:p>
              <text:p text:style-name="P29"><draw:control text:anchor-type="as-char" draw:z-index="104" draw:name="Contrôle 86" draw:style-name="gr3" draw:text-style-name="P59" svg:width="7.002cm" svg:height="0.6cm" draw:control="control78"/></text:p>
              <text:p text:style-name="P29"><draw:control text:anchor-type="as-char" draw:z-index="96" draw:name="Contrôle 87" draw:style-name="gr3" draw:text-style-name="P59" svg:width="7.002cm" svg:height="0.6cm" draw:control="control70"/></text:p>
            </table:table-cell>
            <table:table-cell table:style-name="Tableau8.A1" office:value-type="string">
              <text:p text:style-name="P27"><text:span text:style-name="T5">Autres facteurs</text:span><text:span text:style-name="T3"> :</text:span></text:p>
              <text:p text:style-name="P27"><draw:control text:anchor-type="as-char" draw:z-index="114" draw:name="Contrôle 67" draw:style-name="gr3" draw:text-style-name="P59" svg:width="7.002cm" svg:height="0.6cm" draw:control="control88"/></text:p>
              <text:p text:style-name="P27"><draw:control text:anchor-type="as-char" draw:z-index="89" draw:name="Contrôle 91" draw:style-name="gr3" draw:text-style-name="P59" svg:width="7.002cm" svg:height="0.6cm" draw:control="control63"/></text:p>
              <text:p text:style-name="P26"><draw:control text:anchor-type="as-char" draw:z-index="90" draw:name="Contrôle 88" draw:style-name="gr3" draw:text-style-name="P59" svg:width="7.892cm" svg:height="0.6cm" draw:control="control64"/></text:p>
              <text:p text:style-name="P26"><draw:control text:anchor-type="as-char" draw:z-index="91" draw:name="Contrôle 69" draw:style-name="gr3" draw:text-style-name="P59" svg:width="7.002cm" svg:height="0.6cm" draw:control="control65"/></text:p>
              <text:p text:style-name="P26"><draw:control text:anchor-type="as-char" draw:z-index="92" draw:name="Contrôle 71" draw:style-name="gr3" draw:text-style-name="P59" svg:width="7.002cm" svg:height="0.6cm" draw:control="control66"/></text:p>
              <text:p text:style-name="P26"><draw:control text:anchor-type="as-char" draw:z-index="93" draw:name="Contrôle 68" draw:style-name="gr3" draw:text-style-name="P59" svg:width="7.002cm" svg:height="0.6cm" draw:control="control67"/></text:p>
              <text:p text:style-name="P26"><draw:control text:anchor-type="as-char" draw:z-index="94" draw:name="Contrôle 89" draw:style-name="gr3" draw:text-style-name="P59" svg:width="8.644cm" svg:height="0.641cm" draw:control="control68"/></text:p>
              <text:p text:style-name="P26"><draw:control text:anchor-type="as-char" draw:z-index="95" draw:name="Contrôle 70" draw:style-name="gr3" draw:text-style-name="P59" svg:width="7.002cm" svg:height="0.6cm" draw:control="control69"/></text:p>
              <text:p text:style-name="P26"><draw:control text:anchor-type="as-char" draw:z-index="88" draw:name="Contrôle 72" draw:style-name="gr3" draw:text-style-name="P59" svg:width="7.002cm" svg:height="0.6cm" draw:control="control62"/></text:p>
            </table:table-cell>
          </table:table-row>
        </table:table>
        <text:p text:style-name="Text_20_body"/>
        <text:p text:style-name="Heading_20_1"><text:soft-page-break/>Formations requises</text:p>
        <table:table table:name="Formations" table:style-name="Formations">
          <table:table-column table:style-name="Formations.A"/>
          <table:table-column table:style-name="Formations.B"/>
          <table:table-row table:style-name="TableLine1884468029616">
            <table:table-cell table:style-name="Formations.A1" office:value-type="string">
              <text:p text:style-name="P9"><draw:control text:anchor-type="as-char" draw:z-index="35" draw:name="Contrôle 54" draw:style-name="gr3" draw:text-style-name="P59" svg:width="8.953cm" svg:height="0.701cm" draw:control="control9"/></text:p>
              <text:p text:style-name="P10"><draw:control text:anchor-type="as-char" draw:z-index="68" draw:name="Contrôle 14" draw:style-name="gr3" draw:text-style-name="P59" svg:width="8.859cm" svg:height="0.701cm" draw:control="control42"/></text:p>
              <text:p text:style-name="P9"><draw:control text:anchor-type="as-char" draw:z-index="36" draw:name="Contrôle 53" draw:style-name="gr3" draw:text-style-name="P59" svg:width="8.774cm" svg:height="0.701cm" draw:control="control10"/></text:p>
              <text:p text:style-name="P10"><draw:control text:anchor-type="as-char" draw:z-index="69" draw:name="Contrôle 34" draw:style-name="gr3" draw:text-style-name="P59" svg:width="8.72cm" svg:height="0.701cm" draw:control="control43"/></text:p>
              <text:p text:style-name="P45">Conduite en sécurité des engins de chantiers :</text:p>
              <text:p text:style-name="P5"><draw:control text:anchor-type="as-char" draw:z-index="37" draw:name="Contrôle 55" draw:style-name="gr3" draw:text-style-name="P59" svg:width="4.747cm" svg:height="0.701cm" draw:control="control11"/></text:p>
              <text:p text:style-name="P5"><draw:control text:anchor-type="as-char" draw:z-index="38" draw:name="Contrôle 56" draw:style-name="gr3" draw:text-style-name="P59" svg:width="4.747cm" svg:height="0.701cm" draw:control="control12"/></text:p>
              <text:p text:style-name="P5"><draw:control text:anchor-type="as-char" draw:z-index="39" draw:name="Contrôle 57" draw:style-name="gr3" draw:text-style-name="P59" svg:width="4.747cm" svg:height="0.701cm" draw:control="control13"/></text:p>
              <text:p text:style-name="P6"><draw:control text:anchor-type="as-char" draw:z-index="70" draw:name="Contrôle 36" draw:style-name="gr3" draw:text-style-name="P59" svg:width="4.747cm" svg:height="0.701cm" draw:control="control44"/></text:p>
              <text:p text:style-name="P5"><draw:control text:anchor-type="as-char" draw:z-index="40" draw:name="Contrôle 58" draw:style-name="gr3" draw:text-style-name="P59" svg:width="4.747cm" svg:height="0.701cm" draw:control="control14"/></text:p>
              <text:p text:style-name="P6"><draw:control text:anchor-type="as-char" draw:z-index="71" draw:name="Contrôle 37" draw:style-name="gr3" draw:text-style-name="P59" svg:width="4.747cm" svg:height="0.701cm" draw:control="control45"/></text:p>
              <text:p text:style-name="P6"><draw:control text:anchor-type="as-char" draw:z-index="72" draw:name="Contrôle 38" draw:style-name="gr3" draw:text-style-name="P59" svg:width="7.792cm" svg:height="0.701cm" draw:control="control46"/></text:p>
              <text:p text:style-name="P5"/>
            </table:table-cell>
            <table:table-cell table:style-name="Formations.A1" office:value-type="string">
              <text:p text:style-name="P45">Conduite en sécurité des engins de levage :</text:p>
              <text:p text:style-name="P8"><draw:control text:anchor-type="as-char" draw:z-index="73" draw:name="Contrôle 40" draw:style-name="gr3" draw:text-style-name="P59" svg:width="7.342cm" svg:height="0.701cm" draw:control="control47"/></text:p>
              <text:p text:style-name="P8"><draw:control text:anchor-type="as-char" draw:z-index="74" draw:name="Contrôle 41" draw:style-name="gr3" draw:text-style-name="P59" svg:width="7.328cm" svg:height="0.701cm" draw:control="control48"/></text:p>
              <text:p text:style-name="P7"><draw:control text:anchor-type="as-char" draw:z-index="75" draw:name="Contrôle 42" draw:style-name="gr3" draw:text-style-name="P59" svg:width="8.138cm" svg:height="0.701cm" draw:control="control49"/></text:p>
              <text:p text:style-name="P7"><draw:control text:anchor-type="as-char" draw:z-index="76" draw:name="Contrôle 44" draw:style-name="gr3" draw:text-style-name="P59" svg:width="17.001cm" svg:height="0.701cm" draw:control="control50"/></text:p>
              <text:p text:style-name="P7"><draw:control text:anchor-type="as-char" draw:z-index="77" draw:name="Contrôle 62" draw:style-name="gr3" draw:text-style-name="P59" svg:width="17.001cm" svg:height="0.701cm" draw:control="control51"/></text:p>
              <text:p text:style-name="P7"><draw:control text:anchor-type="as-char" svg:y="-0.249cm" draw:z-index="78" draw:name="Contrôle 33" draw:style-name="gr6" draw:text-style-name="P59" svg:width="8.552cm" svg:height="0.701cm" draw:control="control52"/></text:p>
              <text:p text:style-name="P7"><draw:control text:anchor-type="as-char" draw:z-index="79" draw:name="Contrôle 43" draw:style-name="gr3" draw:text-style-name="P59" svg:width="8.524cm" svg:height="0.701cm" draw:control="control53"/></text:p>
            </table:table-cell>
          </table:table-row>
        </table:table>
        <text:p text:style-name="Heading_20_1">Validation</text:p>
        <table:table table:name="Tableau3" table:style-name="Tableau3">
          <table:table-column table:style-name="Tableau3.A" table:number-columns-repeated="3"/>
          <table:table-row table:style-name="TableLine1884468050832">
            <table:table-cell table:style-name="Tableau3.A1" office:value-type="string">
              <text:p text:style-name="P16">Agent</text:p>
            </table:table-cell>
            <table:table-cell table:style-name="Tableau3.B1" office:value-type="string">
              <text:p text:style-name="P15">Supérieur hiérarchique</text:p>
            </table:table-cell>
            <table:table-cell table:style-name="Tableau3.B1" office:value-type="string">
              <text:p text:style-name="P15">V<text:span text:style-name="T16">isa </text:span>DRH</text:p>
            </table:table-cell>
          </table:table-row>
          <table:table-row table:style-name="TableLine1884468048112">
            <table:table-cell table:style-name="Tableau3.A1" office:value-type="string">
              <text:p text:style-name="P18"><draw:control text:anchor-type="as-char" draw:z-index="27" draw:name="Contrôle 82" draw:style-name="gr1" draw:text-style-name="P58" svg:width="5.702cm" svg:height="1.001cm" draw:control="control1"/></text:p>
              <text:p text:style-name="P30">Nom, prénom</text:p>
            </table:table-cell>
            <table:table-cell table:style-name="Tableau3.B1" office:value-type="string">
              <text:p text:style-name="P18"><draw:control text:anchor-type="as-char" draw:z-index="29" draw:name="Contrôle 83" draw:style-name="gr1" draw:text-style-name="P58" svg:width="5.702cm" svg:height="1.001cm" draw:control="control3"/></text:p>
              <text:p text:style-name="P30">Nom, prénom</text:p>
            </table:table-cell>
            <table:table-cell table:style-name="Tableau3.B1" office:value-type="string">
              <text:p text:style-name="P18"><draw:control text:anchor-type="as-char" draw:z-index="30" draw:name="Contrôle 84" draw:style-name="gr1" draw:text-style-name="P58" svg:width="5.702cm" svg:height="1.001cm" draw:control="control4"/></text:p>
              <text:p text:style-name="P30">Nom, prénom</text:p>
            </table:table-cell>
          </table:table-row>
          <table:table-row table:style-name="TableLine1884468048928">
            <table:table-cell table:style-name="Tableau3.A1" office:value-type="string">
              <text:p text:style-name="P18"/>
              <text:p text:style-name="P18"><draw:custom-shape text:anchor-type="paragraph" draw:z-index="24" draw:name="Forme 3" draw:style-name="gr10" draw:text-style-name="P61" svg:width="5.266cm" svg:height="3.036cm" svg:x="0.266cm" svg:y="0.005cm"><text:p text:style-name="P60"><text:span text:style-name="T18">Signature </text:span></text:p><draw:enhanced-geometry svg:viewBox="0 0 21600 21600" draw:type="rectangle" draw:enhanced-path="M 0 0 L 21600 0 21600 21600 0 21600 0 0 Z N"/></draw:custom-shape></text:p>
              <text:p text:style-name="P18"/>
              <text:p text:style-name="P18"/>
              <text:p text:style-name="P18"/>
              <text:p text:style-name="P18"/>
              <text:p text:style-name="P18"/>
              <text:p text:style-name="P18"/>
            </table:table-cell>
            <table:table-cell table:style-name="Tableau3.B1" office:value-type="string">
              <text:p text:style-name="P18"/>
              <text:p text:style-name="P18"><draw:custom-shape text:anchor-type="paragraph" draw:z-index="25" draw:name="Forme 4" draw:style-name="gr10" draw:text-style-name="P61" svg:width="5.266cm" svg:height="3.036cm" svg:x="0.266cm" svg:y="0.005cm"><text:p text:style-name="P60"><text:span text:style-name="T18">Signature </text:span></text:p><draw:enhanced-geometry svg:viewBox="0 0 21600 21600" draw:type="rectangle" draw:enhanced-path="M 0 0 L 21600 0 21600 21600 0 21600 0 0 Z N"/></draw:custom-shape></text:p>
              <text:p text:style-name="P18"/>
              <text:p text:style-name="P18"/>
              <text:p text:style-name="P18"/>
              <text:p text:style-name="P18"/>
              <text:p text:style-name="P18"/>
              <text:p text:style-name="P18"/>
            </table:table-cell>
            <table:table-cell table:style-name="Tableau3.B1" office:value-type="string">
              <text:p text:style-name="P18"/>
              <text:p text:style-name="P18"><draw:custom-shape text:anchor-type="paragraph" draw:z-index="26" draw:name="Forme 5" draw:style-name="gr10" draw:text-style-name="P61" svg:width="5.266cm" svg:height="3.036cm" svg:x="0.266cm" svg:y="0.005cm"><text:p text:style-name="P60"><text:span text:style-name="T18">Signature </text:span></text:p><draw:enhanced-geometry svg:viewBox="0 0 21600 21600" draw:type="rectangle" draw:enhanced-path="M 0 0 L 21600 0 21600 21600 0 21600 0 0 Z N"/></draw:custom-shape></text:p>
              <text:p text:style-name="P18"/>
              <text:p text:style-name="P18"/>
              <text:p text:style-name="P18"/>
              <text:p text:style-name="P18"/>
              <text:p text:style-name="P18"/>
              <text:p text:style-name="P18"/>
            </table:table-cell>
          </table:table-row>
          <table:table-row table:style-name="TableLine1884468051648">
            <table:table-cell table:style-name="Tableau3.A1" office:value-type="string">
              <text:p text:style-name="P17">Le <draw:control text:anchor-type="as-char" draw:z-index="28" draw:name="Contrôle 85" draw:style-name="gr9" draw:text-style-name="P59" svg:width="3.954cm" svg:height="0.701cm" draw:control="control2"/><text:s/></text:p>
            </table:table-cell>
            <table:table-cell table:style-name="Tableau3.B1" office:value-type="string">
              <text:p text:style-name="P17">Le <draw:control text:anchor-type="as-char" draw:z-index="31" draw:name="Contrôle 32" draw:style-name="gr9" draw:text-style-name="P59" svg:width="3.954cm" svg:height="0.701cm" draw:control="control5"/><text:s/></text:p>
            </table:table-cell>
            <table:table-cell table:style-name="Tableau3.B1" office:value-type="string">
              <text:p text:style-name="P17">Le <draw:control text:anchor-type="as-char" draw:z-index="32" draw:name="Contrôle 81" draw:style-name="gr9" draw:text-style-name="P59" svg:width="3.954cm" svg:height="0.701cm" draw:control="control6"/><text:s/></text:p>
            </table:table-cell>
          </table:table-row>
        </table:table>
        <text:p text:style-name="P3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adornments="Normal" style:font-family-generic="swiss" style:font-pitch="variable"/>
    <style:font-face style:name="Calibri1" svg:font-family="Calibri" style:font-adornments="Gras"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style:text-properties style:font-name="Calibri" fo:font-family="Calibri"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style:page-number="auto">
        <style:tab-stops/>
      </style:paragraph-propertie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199cm" style:contextual-spacing="false"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margin-top="0.106cm" fo:margin-bottom="0cm" style:contextual-spacing="false"/>
      <style:text-properties fo:font-weight="bold" style:font-weight-asian="bold" style:font-weight-complex="bold"/>
    </style:style>
    <style:style style:name="Heading_20_1" style:display-name="Heading 1" style:family="paragraph" style:parent-style-name="Heading" style:next-style-name="Text_20_body" style:list-style-name="" style:class="text" style:master-page-name="">
      <loext:graphic-properties draw:fill="solid" draw:fill-color="#63bbee" draw:fill-image-width="0cm" draw:fill-image-height="0cm"/>
      <style:paragraph-properties fo:margin-top="0.6cm" fo:margin-bottom="0.199cm" style:contextual-spacing="false" style:page-number="auto" fo:background-color="#63bbee" fo:padding="0.049cm" fo:border="4.99pt solid #63bbee" style:shadow="none" style:writing-mode="lr-tb">
        <style:tab-stops/>
      </style:paragraph-properties>
      <style:text-properties fo:color="#ffffff" loext:opacity="100%" style:font-name="Calibri1" fo:font-family="Calibri" style:font-style-name="Gras" style:font-family-generic="swiss" style:font-pitch="variable" fo:font-size="16pt" style:text-underline-style="none" fo:font-weight="bold" officeooo:rsid="03d2d417" fo:background-color="transparent"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Standard" style:class="index" style:master-page-name="">
      <loext:graphic-properties draw:fill="solid" draw:fill-color="#b2b2b2"/>
      <style:paragraph-properties fo:margin-left="0cm" fo:margin-right="0cm" fo:text-indent="0cm" style:auto-text-indent="false" style:page-number="auto" fo:background-color="#b2b2b2" text:number-lines="false" text:line-number="0">
        <style:tab-stops/>
      </style:paragraph-properties>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loext:graphic-properties draw:fill="none" draw:fill-color="#729fcf"/>
      <style:paragraph-properties fo:margin-left="0.199cm" fo:margin-right="0cm" fo:margin-top="0cm" fo:margin-bottom="0cm" style:contextual-spacing="false" fo:line-height="100%" fo:text-align="justify" style:justify-single-word="false" fo:orphans="2" fo:widows="2" fo:text-indent="0cm" style:auto-text-indent="false" fo:background-color="transparent" text:number-lines="false" text:line-number="0"/>
      <style:text-properties fo:color="#000000" loext:opacity="100%" style:font-name="Calibri3" fo:font-family="Calibri" style:font-family-generic="swiss" style:font-pitch="variable" fo:font-size="11pt" fo:font-weight="normal" fo:background-color="transparent" style:font-size-asian="11pt" style:font-weight-asian="normal" style:font-size-complex="11pt" style:font-weight-complex="normal"/>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cm" fo:margin-bottom="0.106cm" style:contextual-spacing="true" fo:line-height="100%" fo:keep-together="always" fo:keep-with-next="always"/>
      <style:text-properties fo:font-size="26pt" style:font-size-asian="26pt" style:font-size-complex="2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left="0.63cm" fo:margin-right="0cm" fo:text-align="justify" style:justify-single-word="false" fo:orphans="2" fo:widows="2" fo:hyphenation-ladder-count="no-limit" fo:text-indent="0cm" style:auto-text-indent="false" style:writing-mode="lr-tb"/>
      <style:text-properties style:font-name="Arial" fo:font-family="Arial" style:font-family-generic="roman" style:font-pitch="variable" fo:font-size="10pt" style:font-name-asian="Arial2" style:font-family-asian="Arial" style:font-family-generic-asian="system" style:font-pitch-asian="variable" style:font-size-asian="10pt" style:language-asian="ar" style:country-asian="SA" style:font-name-complex="Arial2" style:font-family-complex="Arial" style:font-family-generic-complex="system" style:font-pitch-complex="variable" fo:hyphenate="true" fo:hyphenation-remain-char-count="2" fo:hyphenation-push-char-count="2" loext:hyphenation-no-caps="false"/>
    </style:style>
    <style:style style:name="TitreRDS" style:family="paragraph" style:parent-style-name="Standard_20__28_user_29_" style:default-outline-level="">
      <loext:graphic-properties draw:fill="solid" draw:fill-color="#c0c0c0"/>
      <style:paragraph-properties fo:margin-left="0cm" fo:margin-right="0cm" fo:text-indent="-0.025cm" style:auto-text-indent="false" fo:background-color="#c0c0c0"/>
      <style:text-properties fo:font-size="11pt" fo:font-weight="bold" style:font-size-asian="11pt" style:font-weight-asian="bold" style:font-size-complex="11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2" fo:font-family="Calibri" style:font-family-generic="roman" style:font-pitch="variable" fo:font-size="11pt" fo:language="fr" fo:country="FR" style:font-name-asian="Calibri4"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5cm" fo:margin-bottom="0.101cm" style:contextual-spacing="false"/>
      <style:text-properties style:font-name="Calibri3" fo:font-family="Calibri" style:font-family-generic="swiss" style:font-pitch="variable" fo:font-size="11pt" style:text-underline-style="none" fo:font-weight="normal"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70%"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Text_20_body" style:next-style-name="Text_20_body" style:default-outline-level="5" style:class="text" style:master-page-name="">
      <style:paragraph-properties fo:margin-top="0.101cm" fo:margin-bottom="0.199cm" style:contextual-spacing="false" style:page-number="auto"/>
      <style:text-properties fo:color="#ff8000" loext:opacity="100%" style:font-name="Calibri" fo:font-family="Calibri" style:font-style-name="Normal" style:font-family-generic="swiss" style:font-pitch="variable" fo:font-size="11pt" fo:font-weight="normal" style:font-size-asian="85%" style:font-weight-asian="bold" style:font-size-complex="85%" style:font-weight-complex="bold"/>
    </style:style>
    <style:style style:name="Titre_20_page_20_de_20_garde" style:display-name="Titre page de garde" style:family="paragraph" style:list-style-name=""/>
    <style:style style:name="Contents_20_2" style:display-name="Contents 2" style:family="paragraph" style:parent-style-name="Index" style:class="index">
      <style:paragraph-properties fo:margin-left="0.499cm" fo:margin-right="0cm" fo:text-indent="0cm" style:auto-text-indent="false">
        <style:tab-stops>
          <style:tab-stop style:position="17.41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19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921cm" style:type="right" style:leader-style="dotted" style:leader-text="."/>
        </style:tab-stops>
      </style:paragraph-properties>
      <style:text-properties fo:color="#ff8000" loext:opacity="1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Numbering_20_Symbols" style:display-name="Numbering Symbols" style:family="text">
      <style:text-properties fo:color="#66ccff" loext:opacity="100%" fo:font-weight="normal" style:font-weight-asian="normal" style:font-weight-complex="norma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7c2650" officeooo:paragraph-rsid="007c2650"/>
    </style:style>
    <style:style style:name="MP2" style:family="paragraph">
      <loext:graphic-properties draw:fill="none" draw:fill-color="#ffffff"/>
      <style:paragraph-properties style:writing-mode="lr-tb"/>
      <style:text-properties fo:color="#ffffff" loext:opacity="100%" style:text-outline="true" style:font-name="Arial1" fo:font-size="12pt"/>
    </style:style>
    <style:style style:name="MP3" style:family="paragraph">
      <style:paragraph-properties fo:margin-top="0.199cm" fo:margin-bottom="0cm" fo:text-align="end"/>
    </style:style>
    <style:style style:name="MP4" style:family="paragraph">
      <loext:graphic-properties draw:fill="none" draw:fill-color="#ffffff"/>
      <style:paragraph-properties fo:margin-top="0.199cm" fo:margin-bottom="0cm" fo:text-align="end" style:writing-mode="lr-tb"/>
      <style:text-properties fo:color="#ffffff" loext:opacity="100%" style:text-outline="true" style:font-name="Arial1" fo:font-size="10pt" style:font-size-asian="10pt" style:font-size-complex="10pt"/>
    </style:style>
    <style:style style:name="MP5" style:family="paragraph" style:parent-style-name="Footer">
      <style:paragraph-properties fo:text-align="start" style:justify-single-word="false"/>
      <style:text-properties fo:color="#000000" loext:opacity="100%" fo:font-size="10pt" fo:font-style="italic" fo:font-weight="bold" officeooo:rsid="005df58d" officeooo:paragraph-rsid="03c51075" fo:background-color="transparent" style:font-size-asian="10pt" style:font-style-asian="italic" style:font-weight-asian="bold" style:font-size-complex="10pt" style:font-style-complex="italic" style:font-weight-complex="bold"/>
    </style:style>
    <style:style style:name="MP6" style:family="paragraph" style:parent-style-name="Footer">
      <style:paragraph-properties fo:text-align="start" style:justify-single-word="false"/>
      <style:text-properties fo:color="#ffffff" loext:opacity="100%" fo:font-size="3pt" fo:font-style="italic" fo:font-weight="normal" officeooo:rsid="007b77ad" officeooo:paragraph-rsid="00294b0b" fo:background-color="transparent" style:font-size-asian="2.59999990463257pt" style:font-style-asian="italic" style:font-weight-asian="normal" style:font-size-complex="3pt" style:font-style-complex="italic" style:font-weight-complex="normal"/>
    </style:style>
    <style:style style:name="MP7" style:family="paragraph" style:parent-style-name="Footer">
      <style:paragraph-properties fo:text-align="start" style:justify-single-word="false"/>
      <style:text-properties fo:color="#ffffff" loext:opacity="100%" fo:font-weight="bold" officeooo:rsid="00285bd8" officeooo:paragraph-rsid="00294b0b" fo:background-color="transparent" style:font-weight-asian="bold" style:font-weight-complex="bold"/>
    </style:style>
    <style:style style:name="MT1" style:family="text">
      <style:text-properties fo:color="#ffffff" loext:opacity="100%" style:font-name="Arial Black" fo:font-size="18pt" style:font-size-asian="18pt" style:font-size-complex="18pt"/>
    </style:style>
    <style:style style:name="MT2" style:family="text">
      <style:text-properties fo:color="#ffffff" loext:opacity="100%" style:font-name="Arial1" fo:font-size="12pt" fo:font-style="italic" style:text-underline-style="none" style:font-style-asian="italic" style:font-style-complex="italic"/>
    </style:style>
    <style:style style:name="MT3" style:family="text">
      <style:text-properties fo:color="#ffffff" loext:opacity="100%" style:font-name="Calibri3" fo:font-size="10.5pt" style:font-size-asian="10.5pt" style:font-size-complex="10.5pt"/>
    </style:style>
    <style:style style:name="MT4" style:family="text">
      <style:text-properties fo:font-size="10pt" fo:font-style="italic" fo:font-weight="normal" officeooo:rsid="007b77ad" style:font-size-asian="10pt" style:font-style-asian="italic" style:font-weight-asian="normal" style:font-size-complex="10pt" style:font-style-complex="italic" style:font-weight-complex="normal"/>
    </style:style>
    <style:style style:name="MT5" style:family="text">
      <style:text-properties fo:font-size="10pt" fo:font-style="italic" fo:font-weight="normal" officeooo:rsid="006d9239" style:font-size-asian="10pt" style:font-style-asian="italic" style:font-weight-asian="normal" style:font-size-complex="10pt" style:font-style-complex="italic"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6cm" fo:margin-bottom="0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header-footer-properties svg:height="1.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7" draw:name="Forme1" draw:style-name="Mgr1" draw:text-style-name="MP2" svg:width="6.275cm" svg:height="1.477cm" svg:x="6.232cm" svg:y="-0.485cm"><draw:text-box><text:p><text:span text:style-name="MT1">FICHE DE POSTE</text:span></text:p><text:p><text:span text:style-name="MT2"/></text:p></draw:text-box></draw:frame><draw:frame text:anchor-type="paragraph" draw:z-index="23" draw:name="Forme 1" draw:style-name="Mgr2" draw:text-style-name="MP4" svg:width="6.069cm" svg:height="1.398cm" svg:x="12.696cm" svg:y="1.866cm"><draw:text-box><text:p text:style-name="MP3"><text:span text:style-name="MT3">DRH - Version du 29 septembre 2022</text:span></text:p></draw:text-box></draw:frame><draw:frame draw:style-name="Mfr1" draw:name="Image3" text:anchor-type="paragraph" svg:x="-2cm" svg:y="-2cm" svg:width="21.001cm" svg:height="4.521cm" draw:z-index="5"><draw:image xlink:href="Pictures/100000000000067400000162E1306FE194A1B096.gif" xlink:type="simple" xlink:show="embed" xlink:actuate="onLoad" draw:mime-type="image/gif"/></draw:frame></text:p>
      </style:header>
      <style:footer>
        <text:p text:style-name="MP5"><draw:frame draw:style-name="Mfr1" draw:name="Image2" text:anchor-type="paragraph" svg:x="-1.6cm" svg:y="0.529cm" svg:width="20.999cm" svg:height="1.371cm" draw:z-index="11"><draw:image xlink:href="Pictures/10000000000006740000006CC6D86A527C757637.gif" xlink:type="simple" xlink:show="embed" xlink:actuate="onLoad" draw:mime-type="image/gif"/></draw:frame>La fiche de poste pourra être adaptée en fonction des évolutions du poste, du métier ainsi que des nécessités de service</text:p>
        <text:p text:style-name="MP6"/>
        <text:p text:style-name="MP7"><text:span text:style-name="MT4"><text:tab/>DRH – PAAP / </text:span><text:span text:style-name="MT5">Christine Gerbron</text:span><text:tab/><text:page-number text:select-page="current">6</text:page-number>/<text:page-count>6</text:page-count></text:p>
      </style:footer>
    </style:master-page>
    <style:master-page style:name="First_20_Page" style:display-name="First Page" style:page-layout-name="Mpm2" draw:style-name="Mdp1" style:next-style-name="Standard">
      <style:footer>
        <text:p text:style-name="Footer"><draw:frame draw:style-name="Mfr1" draw:name="Image1" text:anchor-type="paragraph" svg:x="-2cm" svg:y="1.117cm" svg:width="20.999cm" svg:height="1.371cm" draw:z-index="0"><draw:image xlink:href="Pictures/10000000000006740000006CC6D86A527C757637.gif" xlink:type="simple" xlink:show="embed" xlink:actuate="onLoad" draw:mime-type="image/gif"/></draw:frame></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0:56:16.555000000</meta:creation-date>
    <meta:editing-duration>PT20M32S</meta:editing-duration>
    <meta:editing-cycles>5</meta:editing-cycles>
    <meta:generator>LibreOffice/7.2.5.2$Windows_X86_64 LibreOffice_project/499f9727c189e6ef3471021d6132d4c694f357e5</meta:generator>
    <dc:date>2023-04-24T15:18:05.097000000</dc:date>
    <meta:document-statistic meta:table-count="8" meta:image-count="3" meta:object-count="0" meta:page-count="6" meta:paragraph-count="122" meta:word-count="170" meta:character-count="1218" meta:non-whitespace-character-count="1075"/>
    <meta:user-defined meta:name="DocumentEncoding">utf-8</meta:user-defined>
    <meta:user-defined meta:name="HTML" meta:value-type="boolean">true</meta:user-defined>
  </office:meta>
</office:document-meta>
</file>