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400000162E1306FE194A1B096.gif" manifest:media-type="image/gif"/>
  <manifest:file-entry manifest:full-path="Pictures/10000000000006740000006CC6D86A527C757637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6" style:family="table">
      <style:table-properties style:width="17.801cm" table:align="margins"/>
    </style:style>
    <style:style style:name="Tableau6.A" style:family="table-column">
      <style:table-column-properties style:column-width="8.901cm" style:rel-column-width="32767*"/>
    </style:style>
    <style:style style:name="Tableau6.B" style:family="table-column">
      <style:table-column-properties style:column-width="8.901cm" style:rel-column-width="32768*"/>
    </style:style>
    <style:style style:name="Tableau6.A1" style:family="table-cell">
      <style:table-cell-properties fo:padding="0cm" fo:border="none" style:writing-mode="page"/>
    </style:style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8.901cm" style:rel-column-width="32767*"/>
    </style:style>
    <style:style style:name="Tableau1.B" style:family="table-column">
      <style:table-column-properties style:column-width="8.901cm" style:rel-column-width="32768*"/>
    </style:style>
    <style:style style:name="Tableau1.A1" style:family="table-cell">
      <style:table-cell-properties style:writing-mode="page"/>
    </style:style>
    <style:style style:name="Tableau5" style:family="table">
      <style:table-properties style:width="17.801cm" table:align="margins" style:may-break-between-rows="false"/>
    </style:style>
    <style:style style:name="Tableau5.A" style:family="table-column">
      <style:table-column-properties style:column-width="17.801cm" style:rel-column-width="65535*"/>
    </style:style>
    <style:style style:name="Tableau5.A1" style:family="table-cell">
      <style:table-cell-properties style:writing-mode="page"/>
    </style:style>
    <style:style style:name="Tableau7" style:family="table">
      <style:table-properties style:width="17.801cm" table:align="margins"/>
    </style:style>
    <style:style style:name="Tableau7.A" style:family="table-column">
      <style:table-column-properties style:column-width="8.901cm" style:rel-column-width="32767*"/>
    </style:style>
    <style:style style:name="Tableau7.B" style:family="table-column">
      <style:table-column-properties style:column-width="8.901cm" style:rel-column-width="32768*"/>
    </style:style>
    <style:style style:name="Tableau7.1" style:family="table-row">
      <style:table-row-properties style:min-row-height="7.114cm"/>
    </style:style>
    <style:style style:name="Tableau7.A1" style:family="table-cell">
      <style:table-cell-properties style:writing-mode="page"/>
    </style:style>
    <style:style style:name="Tableau4" style:family="table">
      <style:table-properties style:width="17.796cm" table:align="left" style:may-break-between-rows="false"/>
    </style:style>
    <style:style style:name="Tableau4.A" style:family="table-column">
      <style:table-column-properties style:column-width="8.899cm"/>
    </style:style>
    <style:style style:name="Tableau4.B" style:family="table-column">
      <style:table-column-properties style:column-width="8.897cm"/>
    </style:style>
    <style:style style:name="Tableau4.A1" style:family="table-cell">
      <style:table-cell-properties fo:padding="0cm" fo:border="none" style:writing-mode="page"/>
    </style:style>
    <style:style style:name="Tableau8" style:family="table">
      <style:table-properties style:width="17.796cm" table:align="left" style:may-break-between-rows="false"/>
    </style:style>
    <style:style style:name="Tableau8.A" style:family="table-column">
      <style:table-column-properties style:column-width="8.899cm"/>
    </style:style>
    <style:style style:name="Tableau8.B" style:family="table-column">
      <style:table-column-properties style:column-width="8.897cm"/>
    </style:style>
    <style:style style:name="Tableau8.A1" style:family="table-cell">
      <style:table-cell-properties fo:padding="0cm" fo:border="none" style:writing-mode="page"/>
    </style:style>
    <style:style style:name="Formations" style:family="table">
      <style:table-properties style:width="18.187cm" fo:margin-left="0cm" table:align="left" style:may-break-between-rows="false"/>
    </style:style>
    <style:style style:name="Formations.A" style:family="table-column">
      <style:table-column-properties style:column-width="8.954cm"/>
    </style:style>
    <style:style style:name="Formations.B" style:family="table-column">
      <style:table-column-properties style:column-width="9.234cm"/>
    </style:style>
    <style:style style:name="Formations.A1" style:family="table-cell">
      <style:table-cell-properties style:writing-mode="page"/>
    </style:style>
    <style:style style:name="Tableau3" style:family="table">
      <style:table-properties style:width="17.801cm" table:align="margins" style:may-break-between-rows="false"/>
    </style:style>
    <style:style style:name="Tableau3.A" style:family="table-column">
      <style:table-column-properties style:column-width="5.934cm" style:rel-column-width="21845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5pt dotted #000000" fo:border-right="none" fo:border-top="none" fo:border-bottom="none"/>
    </style:style>
    <style:style style:name="P1" style:family="paragraph" style:parent-style-name="Header">
      <style:text-properties officeooo:rsid="007c2650" officeooo:paragraph-rsid="007c2650"/>
    </style:style>
    <style:style style:name="P2" style:family="paragraph" style:parent-style-name="Footer">
      <style:paragraph-properties fo:text-align="start" style:justify-single-word="false"/>
      <style:text-properties fo:color="#ffffff" loext:opacity="100%" fo:font-size="3pt" fo:font-style="italic" fo:font-weight="normal" officeooo:rsid="007b77ad" officeooo:paragraph-rsid="00294b0b" fo:background-color="transparent" style:font-size-asian="2.59999990463257pt" style:font-style-asian="italic" style:font-weight-asian="normal" style:font-size-complex="3pt" style:font-style-complex="italic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ffffff" loext:opacity="100%" fo:font-weight="bold" officeooo:rsid="00285bd8" officeooo:paragraph-rsid="00294b0b" fo:background-color="transparent" style:font-weight-asian="bold" style:font-weight-complex="bold"/>
    </style:style>
    <style:style style:name="P4" style:family="paragraph" style:parent-style-name="Footer">
      <style:paragraph-properties fo:text-align="start" style:justify-single-word="false"/>
      <style:text-properties fo:color="#000000" loext:opacity="100%" fo:font-size="10pt" fo:font-style="italic" fo:font-weight="bold" officeooo:rsid="005df58d" officeooo:paragraph-rsid="03c51075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loext:graphic-properties draw:fill="none"/>
      <style:paragraph-properties fo:margin-left="0.9cm" fo:margin-right="0cm" fo:margin-top="0.101cm" fo:margin-bottom="0cm" style:contextual-spacing="false" fo:text-indent="0cm" style:auto-text-indent="false" fo:background-color="transparent"/>
      <style:text-properties fo:color="#000000" loext:opacity="100%" style:font-name="Myriad Pro" fo:font-size="11pt" fo:font-style="normal" officeooo:paragraph-rsid="03d10073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loext:graphic-properties draw:fill="none"/>
      <style:paragraph-properties fo:margin-left="0.9cm" fo:margin-right="0cm" fo:margin-top="0.101cm" fo:margin-bottom="0cm" style:contextual-spacing="false" fo:text-indent="0cm" style:auto-text-indent="false" fo:background-color="transparent"/>
      <style:text-properties fo:color="#000000" loext:opacity="100%" style:font-name="Myriad Pro" fo:font-size="11pt" fo:font-style="normal" officeooo:paragraph-rsid="03de37b9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loext:graphic-properties draw:fill="none"/>
      <style:paragraph-properties fo:margin-left="0.4cm" fo:margin-right="0cm" fo:margin-top="0.101cm" fo:margin-bottom="0cm" style:contextual-spacing="false" fo:text-align="justify" style:justify-single-word="false" fo:orphans="2" fo:widows="2" fo:text-indent="0cm" style:auto-text-indent="false" fo:background-color="transparent"/>
      <style:text-properties fo:color="#000000" loext:opacity="100%" style:font-name="Myriad Pro" fo:font-size="11pt" fo:font-style="normal" officeooo:paragraph-rsid="03df05a9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loext:graphic-properties draw:fill="none"/>
      <style:paragraph-properties fo:margin-left="1.6cm" fo:margin-right="0cm" fo:margin-top="0.101cm" fo:margin-bottom="0cm" style:contextual-spacing="false" fo:text-align="justify" style:justify-single-word="false" fo:orphans="2" fo:widows="2" fo:text-indent="0cm" style:auto-text-indent="false" fo:background-color="transparent"/>
      <style:text-properties fo:color="#000000" loext:opacity="100%" style:font-name="Myriad Pro" fo:font-size="11pt" fo:font-style="normal" officeooo:paragraph-rsid="03df05a9" fo:background-color="transparent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="none"/>
      <style:paragraph-properties fo:margin-left="0.199cm" fo:margin-right="0cm" fo:margin-top="0.101cm" fo:margin-bottom="0cm" style:contextual-spacing="false" fo:text-align="justify" style:justify-single-word="false" fo:orphans="2" fo:widows="2" fo:text-indent="0cm" style:auto-text-indent="false" fo:background-color="transparent"/>
      <style:text-properties fo:color="#000000" loext:opacity="100%" style:font-name="Myriad Pro" fo:font-size="11pt" fo:font-style="normal" officeooo:paragraph-rsid="03d10073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loext:graphic-properties draw:fill="none"/>
      <style:paragraph-properties fo:margin-left="0.199cm" fo:margin-right="0cm" fo:margin-top="0.101cm" fo:margin-bottom="0cm" style:contextual-spacing="false" fo:text-align="justify" style:justify-single-word="false" fo:orphans="2" fo:widows="2" fo:text-indent="0cm" style:auto-text-indent="false" fo:background-color="transparent"/>
      <style:text-properties fo:color="#000000" loext:opacity="100%" style:font-name="Myriad Pro" fo:font-size="11pt" fo:font-style="normal" officeooo:paragraph-rsid="03de37b9" fo:background-color="transparent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00%"/>
      <style:text-properties fo:color="#000000" loext:opacity="100%" style:font-name="DejaVu Sans" fo:font-size="10pt" fo:font-style="normal" officeooo:paragraph-rsid="04073365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DejaVu Sans" fo:font-size="10pt" fo:font-style="normal" officeooo:paragraph-rsid="04073ebe" fo:background-color="transparent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00%"/>
      <style:text-properties fo:color="#000000" loext:opacity="100%" style:font-name="DejaVu Sans" fo:font-size="10pt" fo:font-style="normal" officeooo:paragraph-rsid="04073365" fo:background-color="transparent" style:font-name-asian="Microsoft YaHei" style:font-size-asian="10pt" style:font-style-asian="normal" style:font-name-complex="Arial Unicode MS" style:font-size-complex="10pt" style:font-style-complex="normal"/>
    </style:style>
    <style:style style:name="P14" style:family="paragraph" style:parent-style-name="Table_20_Contents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text:number-lines="false" text:line-number="0"/>
      <style:text-properties fo:color="#000000" loext:opacity="100%" style:font-name="DejaVu Sans" fo:font-size="10pt" fo:font-style="italic" officeooo:paragraph-rsid="04073365" fo:background-color="transparent" style:font-size-asian="10pt" style:font-style-asian="italic" style:font-size-complex="10pt" style:font-style-complex="italic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text:number-lines="false" text:line-number="0"/>
      <style:text-properties officeooo:rsid="03c74821" officeooo:paragraph-rsid="03c74821" fo:background-color="transparen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text:number-lines="false" text:line-number="0"/>
      <style:text-properties fo:background-color="transparent"/>
    </style:style>
    <style:style style:name="P17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text:number-lines="false" text:line-number="0">
        <style:tab-stops>
          <style:tab-stop style:position="5.609cm" style:type="right"/>
        </style:tab-stops>
      </style:paragraph-properties>
      <style:text-properties fo:background-color="transparent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text:number-lines="false" text:line-number="0"/>
      <style:text-properties fo:background-color="transparent"/>
    </style:style>
    <style:style style:name="P19" style:family="paragraph" style:parent-style-name="Standard">
      <style:text-properties officeooo:paragraph-rsid="03d8b60f" fo:background-color="transparent"/>
    </style:style>
    <style:style style:name="P20" style:family="paragraph" style:parent-style-name="Standard">
      <style:text-properties officeooo:paragraph-rsid="04073365" fo:background-color="transparent"/>
    </style:style>
    <style:style style:name="P21" style:family="paragraph" style:parent-style-name="Standard">
      <style:text-properties officeooo:paragraph-rsid="04073ebe" fo:background-color="transparen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7.491cm" style:type="right"/>
        </style:tab-stops>
      </style:paragraph-properties>
      <style:text-properties officeooo:paragraph-rsid="04073365" fo:background-color="transparent"/>
    </style:style>
    <style:style style:name="P23" style:family="paragraph" style:parent-style-name="Standard">
      <style:text-properties officeooo:rsid="04125081" officeooo:paragraph-rsid="04125081" fo:background-color="transparent"/>
    </style:style>
    <style:style style:name="P24" style:family="paragraph" style:parent-style-name="Standard">
      <loext:graphic-properties draw:fill="none"/>
      <style:paragraph-properties fo:margin-left="0.199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Calibri" fo:font-size="11pt" officeooo:paragraph-rsid="03d8b60f"/>
    </style:style>
    <style:style style:name="P25" style:family="paragraph" style:parent-style-name="Table_20_Contents">
      <loext:graphic-properties draw:fill="none"/>
      <style:paragraph-properties fo:margin-left="0.199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Calibri" fo:font-size="11pt" officeooo:paragraph-rsid="03d8b60f"/>
    </style:style>
    <style:style style:name="P26" style:family="paragraph" style:parent-style-name="Standard">
      <loext:graphic-properties draw:fill="none"/>
      <style:paragraph-properties fo:margin-left="0.199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Calibri" fo:font-size="11pt" officeooo:paragraph-rsid="04073365"/>
    </style:style>
    <style:style style:name="P27" style:family="paragraph" style:parent-style-name="Standard">
      <loext:graphic-properties draw:fill="none"/>
      <style:paragraph-properties fo:margin-left="0.199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Calibri" fo:font-size="11pt" officeooo:paragraph-rsid="040bef66"/>
    </style:style>
    <style:style style:name="P28" style:family="paragraph" style:parent-style-name="Table_20_Contents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Calibri" fo:font-size="11pt" officeooo:paragraph-rsid="03d70ebf"/>
    </style:style>
    <style:style style:name="P29" style:family="paragraph" style:parent-style-name="Standard">
      <loext:graphic-properties draw:fill="none"/>
      <style:paragraph-properties fo:margin-left="0.199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Calibri" fo:font-size="11pt" officeooo:rsid="03d50288" officeooo:paragraph-rsid="04073365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text:number-lines="false" text:line-number="0"/>
      <style:text-properties fo:color="#666666" loext:opacity="100%" fo:font-style="italic" fo:background-color="transparent" style:font-style-asian="italic" style:font-style-complex="italic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7.491cm" style:type="right"/>
        </style:tab-stops>
      </style:paragraph-properties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7.491cm" style:type="right"/>
        </style:tab-stops>
      </style:paragraph-properties>
      <style:text-properties officeooo:paragraph-rsid="03c8566e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17.491cm" style:type="right"/>
        </style:tab-stops>
      </style:paragraph-properties>
      <style:text-properties officeooo:paragraph-rsid="03d50288"/>
    </style:style>
    <style:style style:name="P34" style:family="paragraph" style:parent-style-name="Table_20_Contents">
      <style:text-properties fo:font-size="3pt" officeooo:paragraph-rsid="03c74821" fo:background-color="transparent" style:font-size-asian="2.59999990463257pt" style:font-size-complex="3pt"/>
    </style:style>
    <style:style style:name="P35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officeooo:paragraph-rsid="03d8b60f"/>
    </style:style>
    <style:style style:name="P36" style:family="paragraph" style:parent-style-name="Table_20_Contents">
      <style:text-properties officeooo:paragraph-rsid="03d2d417"/>
    </style:style>
    <style:style style:name="P37" style:family="paragraph" style:parent-style-name="Table_20_Contents">
      <loext:graphic-properties draw:fill-gradient-name="gradient" draw:fill-hatch-name="hatch"/>
      <style:paragraph-properties>
        <style:tab-stops>
          <style:tab-stop style:position="8.606cm" style:type="right"/>
        </style:tab-stops>
      </style:paragraph-properties>
      <style:text-properties officeooo:paragraph-rsid="03d50288"/>
    </style:style>
    <style:style style:name="P38" style:family="paragraph" style:parent-style-name="Table_20_Contents">
      <loext:graphic-properties draw:fill-gradient-name="gradient" draw:fill-hatch-name="hatch"/>
      <style:paragraph-properties>
        <style:tab-stops>
          <style:tab-stop style:position="8.606cm" style:type="right"/>
        </style:tab-stops>
      </style:paragraph-properties>
      <style:text-properties officeooo:paragraph-rsid="03d8b60f"/>
    </style:style>
    <style:style style:name="P39" style:family="paragraph" style:parent-style-name="Table_20_Contents">
      <loext:graphic-properties draw:fill-gradient-name="gradient" draw:fill-hatch-name="hatch"/>
      <style:paragraph-properties>
        <style:tab-stops>
          <style:tab-stop style:position="8.606cm" style:type="right"/>
        </style:tab-stops>
      </style:paragraph-properties>
      <style:text-properties fo:font-size="5pt" officeooo:paragraph-rsid="03d50288" style:font-size-asian="11pt" style:font-size-complex="11pt"/>
    </style:style>
    <style:style style:name="P40" style:family="paragraph" style:parent-style-name="Table_20_Contents">
      <style:text-properties officeooo:paragraph-rsid="03d50288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officeooo:rsid="03d5ae60" officeooo:paragraph-rsid="03d8b60f"/>
    </style:style>
    <style:style style:name="P42" style:family="paragraph" style:parent-style-name="Table_20_Contents">
      <style:text-properties officeooo:paragraph-rsid="03d8b60f"/>
    </style:style>
    <style:style style:name="P43" style:family="paragraph" style:parent-style-name="Table_20_Contents">
      <style:paragraph-properties fo:margin-top="0cm" fo:margin-bottom="0cm" style:contextual-spacing="false"/>
      <style:text-properties officeooo:paragraph-rsid="03d8b60f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officeooo:paragraph-rsid="03d8b60f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Table_20_Contents">
      <style:text-properties fo:font-size="10pt" officeooo:paragraph-rsid="04073365" style:font-size-asian="10pt" style:font-size-complex="10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4.498cm"/>
          <style:tab-stop style:position="17.491cm" style:type="right"/>
        </style:tab-stops>
      </style:paragraph-properties>
      <style:text-properties officeooo:paragraph-rsid="03d2d417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officeooo:paragraph-rsid="04073365"/>
    </style:style>
    <style:style style:name="P49" style:family="paragraph" style:parent-style-name="Table_20_Contents">
      <style:paragraph-properties fo:text-align="start" style:justify-single-word="false">
        <style:tab-stops>
          <style:tab-stop style:position="2.097cm"/>
        </style:tab-stops>
      </style:paragraph-properties>
      <style:text-properties officeooo:paragraph-rsid="040a26bb"/>
    </style:style>
    <style:style style:name="P50" style:family="paragraph" style:parent-style-name="Table_20_Contents">
      <style:text-properties officeooo:paragraph-rsid="040a26bb"/>
    </style:style>
    <style:style style:name="P51" style:family="paragraph" style:parent-style-name="Table_20_Contents">
      <style:paragraph-properties>
        <style:tab-stops>
          <style:tab-stop style:position="2.097cm"/>
        </style:tab-stops>
      </style:paragraph-properties>
      <style:text-properties officeooo:paragraph-rsid="040a26bb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.101cm" style:contextual-spacing="false">
        <style:tab-stops>
          <style:tab-stop style:position="4.498cm"/>
        </style:tab-stops>
      </style:paragraph-properties>
      <style:text-properties officeooo:rsid="03d2d417" officeooo:paragraph-rsid="03d4cf92"/>
    </style:style>
    <style:style style:name="P53" style:family="paragraph" style:parent-style-name="Table_20_Contents">
      <loext:graphic-properties draw:fill-gradient-name="gradient" draw:fill-hatch-name="hatch"/>
      <style:paragraph-properties>
        <style:tab-stops>
          <style:tab-stop style:position="8.606cm" style:type="right"/>
        </style:tab-stops>
      </style:paragraph-properties>
      <style:text-properties officeooo:rsid="040ed425" officeooo:paragraph-rsid="040ed425"/>
    </style:style>
    <style:style style:name="P54" style:family="paragraph" style:parent-style-name="Heading_20_3">
      <style:text-properties officeooo:paragraph-rsid="04073365" fo:background-color="transparent"/>
    </style:style>
    <style:style style:name="P55" style:family="paragraph" style:parent-style-name="Heading_20_3">
      <style:text-properties officeooo:rsid="04125081" officeooo:paragraph-rsid="04125081" fo:background-color="transparent"/>
    </style:style>
    <style:style style:name="P56" style:family="paragraph" style:parent-style-name="Heading_20_3">
      <style:text-properties officeooo:paragraph-rsid="04073ebe" fo:background-color="transparent"/>
    </style:style>
    <style:style style:name="P57" style:family="paragraph" style:parent-style-name="Heading_20_3">
      <style:text-properties fo:color="#000000" loext:opacity="100%" style:font-name="DejaVu Sans" fo:font-size="10pt" fo:font-style="normal" officeooo:paragraph-rsid="04073ebe" fo:background-color="transparent" style:font-size-asian="10pt" style:font-style-asian="normal" style:font-size-complex="10pt" style:font-style-complex="normal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9" style:family="paragraph">
      <style:paragraph-properties fo:text-align="start"/>
    </style:style>
    <style:style style:name="P60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Arial Unicode MS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1" style:family="paragraph">
      <loext:graphic-properties draw:fill-color="#dddddd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Arial Unicode MS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2" style:family="paragraph">
      <style:paragraph-properties fo:margin-top="0.199cm" fo:margin-bottom="0cm" fo:text-align="end"/>
    </style:style>
    <style:style style:name="P63" style:family="paragraph">
      <loext:graphic-properties draw:fill="none" draw:fill-color="#ffffff"/>
      <style:paragraph-properties fo:margin-top="0.199cm" fo:margin-bottom="0cm" fo:text-align="end" style:writing-mode="lr-tb"/>
      <style:text-properties fo:color="#ffffff" loext:opacity="100%" style:text-outline="true" style:font-name="Arial" fo:font-size="10pt" style:font-size-asian="10pt" style:font-size-complex="10pt"/>
    </style:style>
    <style:style style:name="P64" style:family="paragraph">
      <loext:graphic-properties draw:fill="none" draw:fill-color="#ffffff"/>
      <style:paragraph-properties style:writing-mode="lr-tb"/>
      <style:text-properties fo:color="#ffffff" loext:opacity="100%" style:text-outline="true" style:font-name="Arial" fo:font-size="12pt"/>
    </style:style>
    <style:style style:name="T1" style:family="text">
      <style:text-properties fo:font-size="10pt" fo:font-style="italic" fo:font-weight="normal" officeooo:rsid="007b77ad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italic" fo:font-weight="normal" officeooo:rsid="006d9239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3d5ae60" style:font-size-asian="10pt" style:font-size-complex="10pt"/>
    </style:style>
    <style:style style:name="T5" style:family="text">
      <style:text-properties fo:font-size="10pt" officeooo:rsid="040bef66" style:font-size-asian="10pt" style:font-size-complex="10pt"/>
    </style:style>
    <style:style style:name="T6" style:family="text">
      <style:text-properties style:text-line-through-style="none" style:text-line-through-type="none" officeooo:rsid="000978ee"/>
    </style:style>
    <style:style style:name="T7" style:family="text">
      <style:text-properties style:text-line-through-style="none" style:text-line-through-type="none" officeooo:rsid="0008bfcb"/>
    </style:style>
    <style:style style:name="T8" style:family="text">
      <style:text-properties officeooo:rsid="000978ee"/>
    </style:style>
    <style:style style:name="T9" style:family="text">
      <style:text-properties officeooo:rsid="000bb247"/>
    </style:style>
    <style:style style:name="T10" style:family="text">
      <style:text-properties fo:color="#000000" loext:opacity="100%" style:font-name="DejaVu Sans" fo:font-size="10pt" fo:font-style="normal" officeooo:rsid="004dc0b8" fo:background-color="transparent" loext:char-shading-value="0" style:font-size-asian="10pt" style:font-style-asian="normal" style:font-size-complex="10pt" style:font-style-complex="normal"/>
    </style:style>
    <style:style style:name="T11" style:family="text">
      <style:text-properties officeooo:rsid="03d2d417"/>
    </style:style>
    <style:style style:name="T12" style:family="text">
      <style:text-properties officeooo:rsid="03d5ae60"/>
    </style:style>
    <style:style style:name="T13" style:family="text">
      <style:text-properties officeooo:rsid="03d8b60f"/>
    </style:style>
    <style:style style:name="T14" style:family="text">
      <style:text-properties officeooo:rsid="03e84f68"/>
    </style:style>
    <style:style style:name="T15" style:family="text">
      <style:text-properties officeooo:rsid="03e8f539"/>
    </style:style>
    <style:style style:name="T16" style:family="text">
      <style:text-properties officeooo:rsid="03ec2a42"/>
    </style:style>
    <style:style style:name="T17" style:family="text">
      <style:text-properties officeooo:rsid="04166611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normal" style:font-name-complex="Arial Unicode MS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ffffff" loext:opacity="100%" style:font-name="Calibri1" fo:font-size="10.5pt" style:font-size-asian="10.5pt" style:font-size-complex="10.5pt"/>
    </style:style>
    <style:style style:name="T20" style:family="text">
      <style:text-properties fo:color="#ffffff" loext:opacity="100%" style:font-name="Arial Black" fo:font-size="18pt" style:font-size-asian="18pt" style:font-size-complex="18pt"/>
    </style:style>
    <style:style style:name="T21" style:family="text">
      <style:text-properties fo:color="#ffffff" loext:opacity="100%" style:font-name="Arial" fo:font-size="12pt" fo:font-style="italic" style:text-underline-style="none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-color="#dddddd" draw:textarea-horizontal-align="justify" draw:textarea-vertical-align="bottom" draw:auto-grow-height="false" fo:min-height="3.036cm" fo:min-width="5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true" form:apply-design-mode="false">
        <form:form form:name="Formulaire" form:allow-deletes="false" form:allow-inserts="false" form:allow-updates="false" form:apply-filter="true" form:escape-processing="fals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-prénom_agent" form:control-implementation="ooo:com.sun.star.form.component.TextField" xml:id="control1" form:id="control1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Date_agent" form:control-implementation="ooo:com.sun.star.form.component.DateField" xml:id="control2" form:id="control2" form:min-value="1800-01-01" form:tab-index="8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e de signatu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Nom-prénom_superieur" form:control-implementation="ooo:com.sun.star.form.component.TextField" xml:id="control3" form:id="control3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-prénom_drh" form:control-implementation="ooo:com.sun.star.form.component.TextField" xml:id="control4" form:id="control4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Date_superieur" form:control-implementation="ooo:com.sun.star.form.component.DateField" xml:id="control5" form:id="control5" form:min-value="1800-01-01" form:tab-index="8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e de signatu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e_drh" form:control-implementation="ooo:com.sun.star.form.component.DateField" xml:id="control6" form:id="control6" form:min-value="1800-01-01" form:tab-index="9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e de signatu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residence-adm" form:control-implementation="ooo:com.sun.star.form.component.TextField" xml:id="control7" form:id="control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ici une ville"/>
              <form:property form:property-name="ObjIDinMSO" office:value-type="float" office:value="65535"/>
            </form:properties>
          </form:text>
          <form:listbox form:name="Fonction" form:control-implementation="ooo:com.sun.star.form.component.ListBox" xml:id="control8" form:id="control8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djoint du chef de service"/>
            <form:option form:label="Chargé de mission"/>
            <form:option form:label="Chargé d'encadrement"/>
            <form:option form:label="Chef d'antenne"/>
            <form:option form:label="Chef de cuisine"/>
            <form:option form:label="Chef de service"/>
            <form:option form:label="Chef d'équipe"/>
            <form:option form:label="Directeur"/>
            <form:option form:label="Directeur adjoint"/>
            <form:option form:label="Directeur général adjoint"/>
            <form:option form:label="Directeur général des services"/>
            <form:option form:label="Encadrant de proximité"/>
            <form:option form:label="Maître d'apprentissage"/>
            <form:option form:label="Responsable du Pôle Social de proximité"/>
          </form:listbox>
          <form:checkbox form:name="Formation_AIPR" form:control-implementation="ooo:com.sun.star.form.component.CheckBox" xml:id="control9" form:id="control9" form:label="Autorisation d’intervention à proximité des réseaux (AIPR)" form:tab-index="6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FIMO" form:control-implementation="ooo:com.sun.star.form.component.CheckBox" xml:id="control10" form:id="control10" form:label="Conduite : formation initiale minimale obligatoire (FIMO)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A" form:control-implementation="ooo:com.sun.star.form.component.CheckBox" xml:id="control11" form:id="control11" form:label="Cat. A (mini engins)" form:tab-index="7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B1" form:control-implementation="ooo:com.sun.star.form.component.CheckBox" xml:id="control12" form:id="control12" form:label="Cat. B1 (pelles)" form:tab-index="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C1" form:control-implementation="ooo:com.sun.star.form.component.CheckBox" xml:id="control13" form:id="control13" form:label="Cat. C1 (chargeuses)" form:tab-index="7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E" form:control-implementation="ooo:com.sun.star.form.component.CheckBox" xml:id="control14" form:id="control14" form:label="Cat. E (tombereaux)" form:tab-index="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Intitule" form:control-implementation="ooo:com.sun.star.form.component.TextField" xml:id="control15" form:id="control15" form:tab-index="8" form:current-value="Agent d'exploitation des rout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itulé de cotation du pos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escription de la mission" form:control-implementation="ooo:com.sun.star.form.component.TextField" xml:id="control16" form:id="control16" form:tab-index="9" form:current-value="Chargé de l'entretien et de l'exploitation des routes départementale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ste-budgetaire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ici le code poste à 4 chiffres"/>
              <form:property form:property-name="ObjIDinMSO" office:value-type="float" office:value="65535"/>
            </form:properties>
          </form:text>
          <form:radio form:name="TT" form:control-implementation="ooo:com.sun.star.form.component.RadioButton" xml:id="control18" form:id="control18" form:label="100 %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T" form:control-implementation="ooo:com.sun.star.form.component.RadioButton" xml:id="control19" form:id="control19" form:label="Temps non complet (TNC)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Cotation du poste" form:control-implementation="ooo:com.sun.star.form.component.ListBox" xml:id="control20" form:id="control20" form:dropdown="true" form:size="20" form:tab-index="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FA1"/>
            <form:option form:label="GFA2"/>
            <form:option form:label="GFA3"/>
            <form:option form:label="GFA4"/>
            <form:option form:label="GFA5"/>
            <form:option form:label="GFB1"/>
            <form:option form:label="GFB2"/>
            <form:option form:label="GFB3"/>
            <form:option form:label="GFC1"/>
            <form:option form:label="GFC2"/>
            <form:option form:label="GFC3"/>
          </form:listbox>
          <form:radio form:name="Eligibilité NBI" form:control-implementation="ooo:com.sun.star.form.component.RadioButton" xml:id="control21" form:id="control21" form:label="Oui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ligibilité NBI" form:control-implementation="ooo:com.sun.star.form.component.RadioButton" xml:id="control22" form:id="control22" form:label="Non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Nombre de points NBI" form:control-implementation="ooo:com.sun.star.form.component.ListBox" xml:id="control23" form:id="control23" form:dropdown="true" form:size="20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 point"/>
            <form:option form:label="10 points"/>
            <form:option form:label="13 points"/>
            <form:option form:label="15 points"/>
            <form:option form:label="16 points"/>
            <form:option form:label="18 points"/>
            <form:option form:label="19 points"/>
            <form:option form:label="20 points"/>
            <form:option form:label="25 points"/>
            <form:option form:label="30 points"/>
            <form:option form:label="35 points"/>
            <form:option form:label="40 points"/>
            <form:option form:label="45 points"/>
            <form:option form:label="50 points"/>
            <form:option form:label="60 points"/>
            <form:option form:label="80 points"/>
            <form:option form:label="100 points"/>
            <form:option form:label="120 points"/>
          </form:listbox>
          <form:radio form:name="Nature de l'activité" form:control-implementation="ooo:com.sun.star.form.component.RadioButton" xml:id="control24" form:id="control24" form:label="Nomade" form:current-selected="true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ature de l'activité" form:control-implementation="ooo:com.sun.star.form.component.RadioButton" xml:id="control25" form:id="control25" form:label="Sédentaire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ature de l'activité" form:control-implementation="ooo:com.sun.star.form.component.RadioButton" xml:id="control26" form:id="control26" form:label="Déplacement occasionnel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streinte" form:control-implementation="ooo:com.sun.star.form.component.RadioButton" xml:id="control27" form:id="control27" form:label="Oui" form:current-selected="true" form:tab-index="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streinte" form:control-implementation="ooo:com.sun.star.form.component.RadioButton" xml:id="control28" form:id="control28" form:label="Non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Astreintes WE" form:control-implementation="ooo:com.sun.star.form.component.CheckBox" xml:id="control29" form:id="control29" form:label="Travail le week-end" form:tab-index="3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streinte JF" form:control-implementation="ooo:com.sun.star.form.component.CheckBox" xml:id="control30" form:id="control30" form:label="Travail les jours fériés" form:tab-index="3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streinte posté" form:control-implementation="ooo:com.sun.star.form.component.CheckBox" xml:id="control31" form:id="control31" form:label="Travail posté 2x7" form:tab-index="3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streinte obligation" form:control-implementation="ooo:com.sun.star.form.component.CheckBox" xml:id="control32" form:id="control32" form:label="Travail avec horaires irréguliers selon nécessités de service" form:tab-index="3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Modalite_autre" form:control-implementation="ooo:com.sun.star.form.component.TextField" xml:id="control33" form:id="control33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eletravail possible" form:control-implementation="ooo:com.sun.star.form.component.RadioButton" xml:id="control34" form:id="control34" form:label="Oui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eletravail possible" form:control-implementation="ooo:com.sun.star.form.component.RadioButton" xml:id="control35" form:id="control35" form:label="Non" form:current-selected="true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oste soumis à la badgeuse" form:control-implementation="ooo:com.sun.star.form.component.RadioButton" xml:id="control36" form:id="control36" form:label="Oui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oste soumis à la badgeuse" form:control-implementation="ooo:com.sun.star.form.component.RadioButton" xml:id="control37" form:id="control37" form:label="Non" form:current-selected="true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onditions-part_contacts usagers" form:control-implementation="ooo:com.sun.star.form.component.CheckBox" xml:id="control38" form:id="control38" form:label="Contacts avec les usagers" form:tab-index="4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ditions-part_permisB" form:control-implementation="ooo:com.sun.star.form.component.CheckBox" xml:id="control39" form:id="control39" form:label="Permis B" form:tab-index="4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ditions-part_permisC" form:control-implementation="ooo:com.sun.star.form.component.CheckBox" xml:id="control40" form:id="control40" form:label="Permis C ou CE" form:tab-index="4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ditions-part_travail milieu aquatique" form:control-implementation="ooo:com.sun.star.form.component.CheckBox" xml:id="control41" form:id="control41" form:label="Travail à proximité de milieux aquatiques" form:tab-index="4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ATEC" form:control-implementation="ooo:com.sun.star.form.component.CheckBox" xml:id="control42" form:id="control42" form:label="Certificat d'aptitude à travailler en espaces confinés (CATEC)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FCO" form:control-implementation="ooo:com.sun.star.form.component.CheckBox" xml:id="control43" form:id="control43" form:label="Conduite : formation continue obligatoire (FCO)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D" form:control-implementation="ooo:com.sun.star.form.component.CheckBox" xml:id="control44" form:id="control44" form:label="Cat. D (compacteurs)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F" form:control-implementation="ooo:com.sun.star.form.component.CheckBox" xml:id="control45" form:id="control45" form:label="Cat. F (chariots tout terrain)" form:tab-index="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G" form:control-implementation="ooo:com.sun.star.form.component.CheckBox" xml:id="control46" form:id="control46" form:label="Cat. G (engin de chantier toute catégorie)" form:tab-index="7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GAC" form:control-implementation="ooo:com.sun.star.form.component.CheckBox" xml:id="control47" form:id="control47" form:label="Grue auxiliaire de chargement (GAC)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_PEMP" form:control-implementation="ooo:com.sun.star.form.component.CheckBox" xml:id="control48" form:id="control48" form:label="Plateforme élévatrice mobile de personne (PEMP)" form:tab-index="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conduite-hivers" form:control-implementation="ooo:com.sun.star.form.component.CheckBox" xml:id="control49" form:id="control49" form:label="Conduite d'engins de service hivernal" form:tab-index="8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protection-enfance" form:control-implementation="ooo:com.sun.star.form.component.CheckBox" xml:id="control50" form:id="control50" form:label="Cycle des cadres en protection de l’enfance" form:tab-index="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Habilitation-électrique" form:control-implementation="ooo:com.sun.star.form.component.CheckBox" xml:id="control51" form:id="control51" form:label="Habilitation électrique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Hygiène-et-sécurité-alimentaires" form:control-implementation="ooo:com.sun.star.form.component.CheckBox" xml:id="control52" form:id="control52" form:label="Hygiène et sécurité alimentaires" form:tab-index="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tion_PMS" form:control-implementation="ooo:com.sun.star.form.component.CheckBox" xml:id="control53" form:id="control53" form:label="Plan de maîtrise sanitaire (PMS)" form:tab-index="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Activites_compl" form:control-implementation="ooo:com.sun.star.form.component.TextField" xml:id="control54" form:id="control54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une activité par lign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ctivites_principales" form:control-implementation="ooo:com.sun.star.form.component.TextField" xml:id="control55" form:id="control55" form:tab-index="19" form:current-value="Mission d'exploitation du domaine routier départemental :&#10;Mettre  en place une signalisation temporaire pour des travaux réalisés en régie ou confiés à des entreprises&#10;Intervenir sur accidents, incidents et autres évènements dans le cadre des astreintes SIR&#10;Réaliser des patrouilles sur le réseau&#10;Intervenir en salage ou raclage de la neige en viabilité hivernale (en et hors heures normales de service)&#10;Saisir les données afférentes dans la main courante embarquée &#10;&#10;Mission d'entretien du domaine routier départemental :&#10;Entretenir les chaussées : enrobé à froid, reprofilage, calage d'accotements, balayage, travaux programmés&#10;Entretenir les dépendances vertes : accompagnement et fauchage des accotements et débroussaillement, débroussaillement manuel des glissières et pieds de panneaux , élagage de sécurité, entretien du bocage de bord de voie&#10;Entrenir les dépendances bleues : écoulement ponctuels, traversées de chaussées, curage de saignées et fossés, interventions programmées&#10;Entrenir la signalisation permanente : maintenance et réparation, lavage, installation de panneaux de signalisation &#10;Assurer la signalisation horizontale : travaux préparatoires, balayage de la chaussée, délignement des accotements&#10;Entrenir les ouvrages d'art : nettoyage des abords, petit entretien, travaux programmés&#10;Entrenir les aires de covoiturage et assurer la propreté du domaine public départementale : détritus, publicité&#10;&#10;Participer aux astreintes liées à la viabilité hivernale &#10;Participer à la mise à jour de la banque de données routières et à la mise en œuvre d'actions innovantes, notamment en matière d'information routière à destination du public&#10;Participer aux patrouilles de surveillance du réseau routier&#10;Effectuer la maintenance et l'entretien courant du matérie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une activité par lign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avoirs_ou_connaissances_et_technicites" form:control-implementation="ooo:com.sun.star.form.component.TextField" xml:id="control56" form:id="control56" form:tab-index="21" form:current-value="Connaissance technique  pour intervenir sur le domaine public routier&#10;Connaissance des technologies et techniques routières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aire un retour à la ligne aprèschaque compétenc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savoir-faire_ou_pratiques_pro" form:control-implementation="ooo:com.sun.star.form.component.TextField" xml:id="control57" form:id="control57" form:tab-index="22" form:current-value="Appliquer les règles de sécurité&#10;Identifier les risques&#10;Anticiper les problèmes et prévoir des alternatives&#10;Utiliser des logiciels métiers&#10;Respecter les délais&#10;Conduire des véhicules légers et des engins de chantier&#10;Prendre des initiatives et rendre compte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tiliser le référentiel des compétences et faire un retour à la ligne après chaque compétenc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petences_comportementales" form:control-implementation="ooo:com.sun.star.form.component.TextField" xml:id="control58" form:id="control58" form:tab-index="23" form:max-length="-1" form:current-value="Qualités relationnelles&#10;Esprit d'équipe&#10;Sens du service public &#10;Réactivité&#10;Rigueur&#10;Aptitudes au travail de terrain&#10;Capacité d'adaptation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tiliser le référentiel des compétences et faire un retour à la ligne après chaque coméptenc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onditions-part_travail isolé" form:control-implementation="ooo:com.sun.star.form.component.CheckBox" xml:id="control59" form:id="control59" form:label="Travail isolé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ditions-part_travail exterieur" form:control-implementation="ooo:com.sun.star.form.component.CheckBox" xml:id="control60" form:id="control60" form:label="Travail en extérieur" form:tab-index="4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ditions-part_espace confiné" form:control-implementation="ooo:com.sun.star.form.component.CheckBox" xml:id="control61" form:id="control61" form:label="Travail en espace confiné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circulation" form:control-implementation="ooo:com.sun.star.form.component.CheckBox" xml:id="control62" form:id="control62" form:label="Travail sous circulation" form:tab-index="6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bruit" form:control-implementation="ooo:com.sun.star.form.component.CheckBox" xml:id="control63" form:id="control63" form:label="Exposition au bruit" form:tab-index="5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agressions" form:control-implementation="ooo:com.sun.star.form.component.CheckBox" xml:id="control64" form:id="control64" form:label="Exposition aux agressions verbales et/ou physiques" form:tab-index="6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intempéries" form:control-implementation="ooo:com.sun.star.form.component.CheckBox" xml:id="control65" form:id="control65" form:label="Exposition aux intempéries" form:tab-index="6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poussières" form:control-implementation="ooo:com.sun.star.form.component.CheckBox" xml:id="control66" form:id="control66" form:label="Exposition aux poussières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vibrations" form:control-implementation="ooo:com.sun.star.form.component.CheckBox" xml:id="control67" form:id="control67" form:label="Exposition aux vibrations" form:tab-index="6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virus" form:control-implementation="ooo:com.sun.star.form.component.CheckBox" xml:id="control68" form:id="control68" form:label="Exposition à des agents biologiques, infecteux" form:tab-index="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produits" form:control-implementation="ooo:com.sun.star.form.component.CheckBox" xml:id="control69" form:id="control69" form:label="Manipulation de produits dangereux" form:tab-index="6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écran" form:control-implementation="ooo:com.sun.star.form.component.CheckBox" xml:id="control70" form:id="control70" form:label="Travail prolongé sur écran" form:tab-index="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elevation" form:control-implementation="ooo:com.sun.star.form.component.CheckBox" xml:id="control71" form:id="control71" form:label="Elévation des bras au dessus des épaules" form:tab-index="4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gestes" form:control-implementation="ooo:com.sun.star.form.component.CheckBox" xml:id="control72" form:id="control72" form:label="Gestes répétitifs" form:tab-index="5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manutentions" form:control-implementation="ooo:com.sun.star.form.component.CheckBox" xml:id="control73" form:id="control73" form:label="Manutentions manuelles et/ou mécaniques" form:tab-index="5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charges" form:control-implementation="ooo:com.sun.star.form.component.CheckBox" xml:id="control74" form:id="control74" form:label="Port de charges" form:tab-index="5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courbees" form:control-implementation="ooo:com.sun.star.form.component.CheckBox" xml:id="control75" form:id="control75" form:label="Postures de travail courbées" form:tab-index="5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debout" form:control-implementation="ooo:com.sun.star.form.component.CheckBox" xml:id="control76" form:id="control76" form:label="Station debout prolongée" form:tab-index="5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genoux" form:control-implementation="ooo:com.sun.star.form.component.CheckBox" xml:id="control77" form:id="control77" form:label="Travail à genoux prolongé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teurs-risques_hauteur" form:control-implementation="ooo:com.sun.star.form.component.CheckBox" xml:id="control78" form:id="control78" form:label="Travail en hauteur" form:tab-index="5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Relations fonctionnelles" form:control-implementation="ooo:com.sun.star.form.component.TextField" xml:id="control79" form:id="control79" form:tab-index="25" form:current-value="Agence Technique Départementale&#10;Antenne Départementale&#10;Centre d'Exploitation Routière&#10;Centre Technique Département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lations professionnelles externes" form:control-implementation="ooo:com.sun.star.form.component.TextField" xml:id="control80" form:id="control80" form:tab-index="26" form:current-value="Services de l'état&#10;Elus locaux du territoire. commune, EPCI&#10;Services techniques des mairies et des différents EPCI&#10;Usagers de la route&#10;Forces de l'ordre et services de secours&#10;Riverains du domaine public départemental&#10;Entreprises de travaux&#10;Fournisseurs de matériaux et de matériel.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" form:control-implementation="ooo:com.sun.star.form.component.TextField" xml:id="control81" form:id="control8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82" form:id="control8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tricule" form:control-implementation="ooo:com.sun.star.form.component.TextField" xml:id="control83" form:id="control83" form:tab-index="3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ici le matricule Sésame"/>
              <form:property form:property-name="ObjIDinMSO" office:value-type="float" office:value="65535"/>
            </form:properties>
          </form:text>
          <form:text form:name="Grade" form:control-implementation="ooo:com.sun.star.form.component.TextField" xml:id="control84" form:id="control8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le grade en minuscule"/>
              <form:property form:property-name="ObjIDinMSO" office:value-type="float" office:value="65535"/>
            </form:properties>
          </form:text>
          <form:listbox form:name="Pôle" form:control-implementation="ooo:com.sun.star.form.component.ListBox" xml:id="control85" form:id="control85" form:dropdown="true" form:size="20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G - Direction générale (9)"/>
            <form:option form:label="DGA Aménagement (91)"/>
            <form:option form:label="DGA Citoyenneté et jeunesse (95)"/>
            <form:option form:label="DGA Ressources (93)"/>
            <form:option form:label="DGA Solidarités (94)"/>
          </form:listbox>
          <form:listbox form:name="Direction" form:control-implementation="ooo:com.sun.star.form.component.ListBox" xml:id="control86" form:id="control86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CPC - Direct Culture et Patrim Culturel (951)"/>
            <form:option form:label="DDS - Dir. Dévelop.Social (941)"/>
            <form:option form:label="DE - Direction de l'Environnement (913)"/>
            <form:option form:label="DEF - Dir. Enfance et Famille (942)"/>
            <form:option form:label="DEJES - Dir Educ, Jeun, Europ, Sport (952)"/>
            <form:option form:label="DFJ - Dir. Finances Juridique (931)"/>
            <form:option form:label="DG - Secrétariat Général (901)"/>
            <form:option form:label="DIMM - Dir. Infrastruct Mobilités et Mer (911)"/>
            <form:option form:label="DINUMAP - Direction Numérique (934)"/>
            <form:option form:label="DIRCOM (902)"/>
            <form:option form:label="DIREU - Direction Relation Elus Usagers (935)"/>
            <form:option form:label="DIRIMMO - Dir. Bâtiments Gestion Immobil (912)"/>
            <form:option form:label="DMNAFE - Dir Mineurs Non Accomp Fam Etra (946)"/>
            <form:option form:label="DPAPH - Dir. Pers. Agées - Hand (943)"/>
            <form:option form:label="DRH - Direction Ressources Humaines (932)"/>
            <form:option form:label="DSI - Dir. Systèmes d'Informat (933)"/>
            <form:option form:label="MDDC - MDD Loudéac (903)"/>
            <form:option form:label="MDDD - MDD Dinan (904)"/>
            <form:option form:label="MDDG - MDD Guingamp/Paimpol/Rostrenen (905)"/>
            <form:option form:label="MDDS - MDD Saint-Brieuc (907)"/>
            <form:option form:label="MDDT - MDD Lannion (906)"/>
            <form:option form:label="MDPH - Maison dép. des pers. hand. (AF)"/>
          </form:listbox>
          <form:listbox form:name="Service" form:control-implementation="ooo:com.sun.star.form.component.ListBox" xml:id="control87" form:id="control87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CPC - Action Culturelle (9513)"/>
            <form:option form:label="DCPC - Archives Départ. (9511)"/>
            <form:option form:label="DCPC - Bibliothèque Départ. (9512)"/>
            <form:option form:label="DCPC - La Roche-Jagu (9514)"/>
            <form:option form:label="DDS - Habitat et Logement (9412)"/>
            <form:option form:label="DDS - Insertion Economie Soc solidaire (9413)"/>
            <form:option form:label="DDS - Pilotage et accomp Action Sociale (9411)"/>
            <form:option form:label="DE - Agriculture et Politique de l'Eau (9132)"/>
            <form:option form:label="DE - Patrimoine Naturel et Biodiversité (9131)"/>
            <form:option form:label="DEF - Cellule Recueil Inf. Pré (9422)"/>
            <form:option form:label="DEF - Pilotage, Coordination et Adoption (9423)"/>
            <form:option form:label="DEF - Placement Familial (9425)"/>
            <form:option form:label="DEF - Protection Mater. Infant (9426)"/>
            <form:option form:label="DEF - Ressources (9427)"/>
            <form:option form:label="DEJES - Education (9522)"/>
            <form:option form:label="DEJES - Europe (9523)"/>
            <form:option form:label="DEJES - Sport, Jeunes. Vie Ass (9521)"/>
            <form:option form:label="DFJ - Commande Publique (9311)"/>
            <form:option form:label="DFJ - Finances (9312)"/>
            <form:option form:label="DFJ - Juridique et Document. (9313)"/>
            <form:option form:label="DG - DGA TEA - Mission Contra (9101)"/>
            <form:option form:label="DG - SG / Communication interne (9011)"/>
            <form:option form:label="DIMM - Centre Technique Départ. (9112)"/>
            <form:option form:label="DIMM - Entretien et Exploitation (9113)"/>
            <form:option form:label="DIMM - Gestion Ports et Barrages (9114)"/>
            <form:option form:label="DIMM - Grands Travaux (9115)"/>
            <form:option form:label="DIREU - Relation Usagers et Partenaires (9351)"/>
            <form:option form:label="DIREU - Secrétariat Général Assemblées (9352)"/>
            <form:option form:label="DIRIMMO - Maintenance et Entretien (9123)"/>
            <form:option form:label="DIRIMMO - Patrimoine Collèges (9122)"/>
            <form:option form:label="DIRIMMO - Patrimoine Immobilier (9121)"/>
            <form:option form:label="DMNAFE - Service Educatif (9461)"/>
            <form:option form:label="DPAPH - Aide Sociale (9431)"/>
            <form:option form:label="DPAPH - Alloc Auton (9432)"/>
            <form:option form:label="DPAPH - Tarific ESMS (9433)"/>
            <form:option form:label="DPAPH Qualité ACC MS (9434)"/>
            <form:option form:label="DRH - Carrières Paie (9321)"/>
            <form:option form:label="DRH - Parcours Agt - Acc. Prof (9322)"/>
            <form:option form:label="DRH - Qualité Vie au Travail (9323)"/>
            <form:option form:label="DRH - Service Orientation (9324)"/>
            <form:option form:label="DSI - Architecture et Infrastr (9331)"/>
            <form:option form:label="DSI - Assistance (9332)"/>
            <form:option form:label="DSI - Etudes (9333)"/>
            <form:option form:label="MDDC - Agence Technique (9031)"/>
            <form:option form:label="MDDC - Education / Ressources (9032)"/>
            <form:option form:label="MDDC - Enfance (9036)"/>
            <form:option form:label="MDDC - Protect. Matern. Infant (9033)"/>
            <form:option form:label="MDDC - Serv. Act. Soc. (9035)"/>
            <form:option form:label="MDDD - Agence Technique (9041)"/>
            <form:option form:label="MDDD - Education (9042)"/>
            <form:option form:label="MDDD - Enfance Dinan Nord (9047)"/>
            <form:option form:label="MDDD - Enfance Dinan Sud (9048)"/>
            <form:option form:label="MDDD - Missions transversales (9044)"/>
            <form:option form:label="MDDD - Protect. Matern. Infant (9043)"/>
            <form:option form:label="MDDD - Ressources et Développe (9040)"/>
            <form:option form:label="MDDD - Serv. Act. Soc. Nord (9045)"/>
            <form:option form:label="MDDD - Serv. Act. Soc. Sud (9046)"/>
            <form:option form:label="MDDG - Agence Tech. Guimp Rost (9051)"/>
            <form:option form:label="MDDG - Education (9052)"/>
            <form:option form:label="MDDG - Enfance Guingamp (9058)"/>
            <form:option form:label="MDDG - Enfance Paimpol (905A)"/>
            <form:option form:label="MDDG - Enfance Rostrenen (9059)"/>
            <form:option form:label="MDDG - Miss. Dév. Terr. - Soc. (9054)"/>
            <form:option form:label="MDDG - Protect. Matern. Infant (9053)"/>
            <form:option form:label="MDDG - Ressources Sociales (9056)"/>
            <form:option form:label="MDDG - Serv. Act. Soc. Guing (9055)"/>
            <form:option form:label="MDDG - Serv. Act. Soc. Paimpol (905B)"/>
            <form:option form:label="MDDG - Serv. Act. Soc. Rostren (9057)"/>
            <form:option form:label="MDDG - Service Ressources (9050)"/>
            <form:option form:label="MDDS - Agence Technique (9071)"/>
            <form:option form:label="MDDS - Education (9072)"/>
            <form:option form:label="MDDS - Enfance Lamballe (907G)"/>
            <form:option form:label="MDDS - Enfance St Brieuc Couronne 1 (907F)"/>
            <form:option form:label="MDDS - Enfance St Brieuc Couronne 2 (907D)"/>
            <form:option form:label="MDDS - Enfance St Brieuc Ville 1 (907H)"/>
            <form:option form:label="MDDS - Enfance St Brieuc Ville 2 (907E)"/>
            <form:option form:label="MDDS - Miss. Dév. Terr. - Soc. (9074)"/>
            <form:option form:label="MDDS - Protect. Matern. Infant (9073)"/>
            <form:option form:label="MDDS - Ressources et Moyens gé (9070)"/>
            <form:option form:label="MDDS - Ressources Sociales (9075)"/>
            <form:option form:label="MDDS - Serv. Act. Soc Lamballe (9079)"/>
            <form:option form:label="MDDS - Serv. Act. Soc. Cour 1 (9077)"/>
            <form:option form:label="MDDS - Serv. Act. Soc. Cour 2 (9078)"/>
            <form:option form:label="MDDS - Serv. Act. Soc. Ville 1 (907A)"/>
            <form:option form:label="MDDS - Serv. Act. Soc. Ville 2 (907B)"/>
            <form:option form:label="MDDS - Social (907C)"/>
            <form:option form:label="MDDT - Agence Technique (9061)"/>
            <form:option form:label="MDDT - Education (9062)"/>
            <form:option form:label="MDDT - Enfance Lannion (9068)"/>
            <form:option form:label="MDDT - Miss. Dév. Terr. - Soc. (9064)"/>
            <form:option form:label="MDDT - Protect. Matern. Infant (9063)"/>
            <form:option form:label="MDDT - Ressources (9060)"/>
            <form:option form:label="MDDT - Serv. Act. Soc. Trégor nord (9065)"/>
            <form:option form:label="MDDT - Serv. Act. Soc. Trégor sud (9066)"/>
          </form:listbox>
          <form:checkbox form:name="Facteurs-risques_conduite" form:control-implementation="ooo:com.sun.star.form.component.CheckBox" xml:id="control88" form:id="control88" form:label="Conduite d'engins" form:tab-index="5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Astreinte_commentaire" form:control-implementation="ooo:com.sun.star.form.component.TextField" xml:id="control89" form:id="control89" form:tab-index="39" form:current-value="Viabilité hivernale &#10;Agent d'intervention en astreinte SI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attachement hiérarchique" form:control-implementation="ooo:com.sun.star.form.component.TextField" xml:id="control90" form:id="control90" form:tab-index="24" form:current-value="Chef d'équipe d'exploitation routiè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p text:style-name="Heading_20_1">Agent sur le poste</text:p>
        <text:p text:style-name="Text_20_body"/>
        <text:p text:style-name="P51">Nom<text:tab/><draw:control text:anchor-type="as-char" draw:z-index="107" draw:name="Contrôle 1" draw:style-name="gr1" draw:text-style-name="P58" svg:width="11cm" svg:height="0.6cm" draw:control="control81"/></text:p>
        <text:p text:style-name="P51">Prénom<text:tab/><draw:control text:anchor-type="as-char" draw:z-index="108" draw:name="Contrôle 2" draw:style-name="gr1" draw:text-style-name="P58" svg:width="11cm" svg:height="0.6cm" draw:control="control82"><svg:title>Prenom</svg:title></draw:control></text:p>
        <text:p text:style-name="P51"/>
        <text:p text:style-name="P51">Matricule<text:tab/><draw:control text:anchor-type="as-char" draw:z-index="109" draw:name="Contrôle 3" draw:style-name="gr1" draw:text-style-name="P58" svg:width="3.366cm" svg:height="0.6cm" draw:control="control83"><svg:title>Matricule</svg:title></draw:control></text:p>
        <text:p text:style-name="P51"/>
        <text:p text:style-name="P51">Grade<text:tab/><draw:control text:anchor-type="as-char" draw:z-index="110" draw:name="Contrôle 30" draw:style-name="gr1" draw:text-style-name="P58" svg:width="11cm" svg:height="0.6cm" draw:control="control84"/></text:p>
        <text:p text:style-name="P51"/>
        <text:p text:style-name="P51">Pôle <text:tab/><draw:control text:anchor-type="as-char" draw:z-index="111" draw:name="Direction 1" draw:style-name="gr1" draw:text-style-name="P59" svg:width="11cm" svg:height="0.6cm" draw:control="control85"/></text:p>
        <text:p text:style-name="P51"/>
        <text:p text:style-name="P51">Direction  <text:tab/><draw:control text:anchor-type="as-char" draw:z-index="112" draw:name="Direction 2" draw:style-name="gr1" draw:text-style-name="P59" svg:width="11cm" svg:height="0.6cm" draw:control="control86"/></text:p>
        <text:p text:style-name="P51"/>
        <text:p text:style-name="P49">Service<text:tab/><draw:control text:anchor-type="as-char" draw:z-index="113" draw:name="Direction 3" draw:style-name="gr1" draw:text-style-name="P59" svg:width="11cm" svg:height="0.6cm" draw:control="control87"/></text:p>
        <text:p text:style-name="P50"/>
        <text:p text:style-name="P50"/>
        <text:p text:style-name="Heading_20_1">Poste</text:p>
        <table:table table:name="Tableau6" table:style-name="Tableau6">
          <table:table-column table:style-name="Tableau6.A"/>
          <table:table-column table:style-name="Tableau6.B"/>
          <table:table-row table:style-name="TableLine2547438897200">
            <table:table-cell table:style-name="Tableau6.A1" office:value-type="string">
              <text:p text:style-name="P36"><text:span text:style-name="T11">Intitulé</text:span> du poste</text:p>
              <text:p text:style-name="P36"><draw:control text:anchor-type="as-char" draw:z-index="41" draw:name="Dénomination du poste 1" draw:style-name="gr8" draw:text-style-name="P58" svg:width="8.601cm" svg:height="3.031cm" draw:control="control15"/></text:p>
            </table:table-cell>
            <table:table-cell table:style-name="Tableau6.A1" office:value-type="string">
              <text:p text:style-name="P36">Description de la mission</text:p>
              <text:p text:style-name="P36"><draw:control text:anchor-type="as-char" svg:y="-1.97cm" draw:z-index="42" draw:name="Contrôle 4" draw:style-name="gr7" draw:text-style-name="P58" svg:width="8.601cm" svg:height="3.671cm" draw:control="control16"/></text:p>
            </table:table-cell>
          </table:table-row>
        </table:table>
        <text:p text:style-name="P47"/>
        <text:p text:style-name="P52"><text:span text:style-name="T15">P</text:span>oste <text:span text:style-name="T15">budgétaire<text:tab/></text:span><draw:control text:anchor-type="as-char" draw:z-index="43" draw:name="Contrôle 74" draw:style-name="gr1" draw:text-style-name="P58" svg:width="3.506cm" svg:height="0.6cm" draw:control="control17"/></text:p>
        <text:p text:style-name="P31">Résidence administrative<text:span text:style-name="T10"><text:tab/></text:span><draw:control text:anchor-type="as-char" draw:z-index="33" draw:name="Contrôle 25" draw:style-name="gr1" draw:text-style-name="P58" svg:width="13.001cm" svg:height="0.6cm" draw:control="control7"/></text:p>
        <text:p text:style-name="P32">Fonction <text:span text:style-name="T14">du poste</text:span><text:span text:style-name="T10"><text:tab/></text:span><draw:control text:anchor-type="as-char" svg:y="-0.413cm" draw:z-index="34" draw:name="Forme5" draw:style-name="gr5" draw:text-style-name="P59" svg:width="13.001cm" svg:height="0.6cm" draw:control="control8"/></text:p>
        <text:p text:style-name="P32"/>
        <table:table table:name="Tableau1" table:style-name="Tableau1">
          <table:table-column table:style-name="Tableau1.A"/>
          <table:table-column table:style-name="Tableau1.B"/>
          <table:table-row table:style-name="TableLine2547438890672">
            <table:table-cell table:style-name="Tableau1.A1" office:value-type="string">
              <text:p text:style-name="P40">Taux d'emploi du poste </text:p>
              <text:p text:style-name="P40"><draw:control text:anchor-type="as-char" draw:z-index="44" draw:name="Contrôle 17" draw:style-name="gr3" draw:text-style-name="P59" svg:width="2.156cm" svg:height="0.701cm" draw:control="control18"/><draw:control text:anchor-type="as-char" draw:z-index="45" draw:name="Contrôle 18" draw:style-name="gr3" draw:text-style-name="P59" svg:width="4.811cm" svg:height="0.701cm" draw:control="control19"/></text:p>
              <text:p text:style-name="P40"/>
              <text:p text:style-name="P40">Cotation du poste<text:tab/><draw:control text:anchor-type="as-char" svg:y="-0.344cm" draw:z-index="46" draw:name="Forme 2" draw:style-name="gr5" draw:text-style-name="P59" svg:width="3.34cm" svg:height="0.555cm" draw:control="control20"/></text:p>
            </table:table-cell>
            <table:table-cell table:style-name="Tableau1.A1" office:value-type="string">
              <text:p text:style-name="P37">Éligibilité à la NBI<text:tab/><draw:control text:anchor-type="as-char" draw:z-index="47" draw:name="Contrôle 80" draw:style-name="gr3" draw:text-style-name="P59" svg:width="1.611cm" svg:height="0.701cm" draw:control="control21"/><draw:control text:anchor-type="as-char" draw:z-index="48" draw:name="Contrôle 79" draw:style-name="gr3" draw:text-style-name="P59" svg:width="1.684cm" svg:height="0.701cm" draw:control="control22"/></text:p>
              <text:p text:style-name="P39"/>
              <text:p text:style-name="P37">Nombre de points NBI<text:tab/><draw:control text:anchor-type="as-char" svg:y="-0.344cm" draw:z-index="49" draw:name="Forme2" draw:style-name="gr5" draw:text-style-name="P59" svg:width="3.34cm" svg:height="0.555cm" draw:control="control23"/></text:p>
            </table:table-cell>
          </table:table-row>
        </table:table>
        <text:p text:style-name="P33"/>
        <text:p text:style-name="Heading_20_1"><text:soft-page-break/>Activités</text:p>
        <text:h text:style-name="P54" text:outline-level="3">Activités principales</text:h>
        <text:p text:style-name="P20"><draw:control text:anchor-type="as-char" svg:y="-8.562cm" draw:z-index="81" draw:name="Contrôle 12" draw:style-name="gr5" draw:text-style-name="P58" svg:width="17.8cm" svg:height="16.992cm" draw:control="control55"/></text:p>
        <text:h text:style-name="P54" text:outline-level="3">Activités <text:span text:style-name="T13">complémentaires</text:span></text:h>
        <text:p text:style-name="P22"><draw:control text:anchor-type="as-char" draw:z-index="80" draw:name="Contrôle 13" draw:style-name="gr1" draw:text-style-name="P58" svg:width="17.8cm" svg:height="2.192cm" draw:control="control54"/></text:p>
        <text:p text:style-name="P33"/>
        <text:p text:style-name="Heading_20_1"><text:soft-page-break/>Compétences pour le poste</text:p>
        <table:table table:name="Tableau5" table:style-name="Tableau5">
          <table:table-column table:style-name="Tableau5.A"/>
          <table:table-row table:style-name="TableLine2547438893936">
            <table:table-cell table:style-name="Tableau5.A1" office:value-type="string">
              <text:h text:style-name="P54" text:outline-level="3">Savoirs ou connaissances et technicités</text:h>
              <text:p text:style-name="P14"><draw:control text:anchor-type="as-char" draw:z-index="82" draw:name="Contrôle 9" draw:style-name="gr4" draw:text-style-name="P58" svg:width="17.8cm" svg:height="5.001cm" draw:control="control56"/></text:p>
              <text:p text:style-name="Text_20_body"/>
              <text:h text:style-name="P54" text:outline-level="3">Savoir-faire ou pratiques professionnelles</text:h>
              <text:p text:style-name="P11"><draw:control text:anchor-type="as-char" draw:z-index="83" draw:name="Contrôle 5" draw:style-name="gr4" draw:text-style-name="P58" svg:width="17.8cm" svg:height="6.002cm" draw:control="control57"/></text:p>
              <text:p text:style-name="Text_20_body"/>
              <text:h text:style-name="P54" text:outline-level="3"><text:span text:style-name="T6">Compétences </text:span><text:span text:style-name="T7">comportementales</text:span> <text:span text:style-name="T8">attendues</text:span></text:h>
              <text:p text:style-name="P13"><draw:control text:anchor-type="as-char" draw:z-index="84" draw:name="Contrôle 6" draw:style-name="gr4" draw:text-style-name="P58" svg:width="17.8cm" svg:height="6.002cm" draw:control="control58"/></text:p>
            </table:table-cell>
          </table:table-row>
        </table:table>
        <text:p text:style-name="Text_20_body"/>
        <text:p text:style-name="Heading_20_1"><text:soft-page-break/>Relations du poste</text:p>
        <text:h text:style-name="P55" text:outline-level="3">R<text:span text:style-name="T17">attachement</text:span> hiérarchique</text:h>
        <text:p text:style-name="P23"><draw:control text:anchor-type="as-char" draw:z-index="116" draw:name="Contrôle 16" draw:style-name="gr1" draw:text-style-name="P58" svg:width="17.8cm" svg:height="2.001cm" draw:control="control90"/></text:p>
        <text:h text:style-name="P56" text:outline-level="3">Relations <text:span text:style-name="T9">fonctionnelles </text:span><text:span text:style-name="T13">internes</text:span></text:h>
        <text:h text:style-name="P57" text:outline-level="3"><draw:control text:anchor-type="as-char" draw:z-index="105" draw:name="Contrôle 10" draw:style-name="gr1" draw:text-style-name="P58" svg:width="17.8cm" svg:height="2.223cm" draw:control="control79"/></text:h>
        <text:p text:style-name="P21">Relations professionnelles externes</text:p>
        <text:p text:style-name="P12"><draw:control text:anchor-type="as-char" draw:z-index="106" draw:name="Contrôle 11" draw:style-name="gr1" draw:text-style-name="P58" svg:width="17.8cm" svg:height="3.723cm" draw:control="control80"/></text:p>
        <text:p text:style-name="Heading_20_1">Conditions d’exercice</text:p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P44">Nature de l'activité</text:p>
              <text:p text:style-name="P43"><draw:control text:anchor-type="as-char" draw:z-index="51" draw:name="Contrôle 96" draw:style-name="gr3" draw:text-style-name="P59" svg:width="5.001cm" svg:height="0.701cm" draw:control="control25"/></text:p>
              <text:p text:style-name="P35"><draw:control text:anchor-type="as-char" draw:z-index="52" draw:name="Contrôle 97" draw:style-name="gr3" draw:text-style-name="P59" svg:width="5.001cm" svg:height="0.701cm" draw:control="control26"/></text:p>
              <text:p text:style-name="P43"><draw:control text:anchor-type="as-char" draw:z-index="50" draw:name="Contrôle 95" draw:style-name="gr3" draw:text-style-name="P59" svg:width="5.001cm" svg:height="0.701cm" draw:control="control24"/></text:p>
              <text:p text:style-name="P42"/>
              <text:p text:style-name="P44">Poste soumis à la badgeuse  <draw:control text:anchor-type="as-char" draw:z-index="62" draw:name="Contrôle 107" draw:style-name="gr3" draw:text-style-name="P59" svg:width="1.601cm" svg:height="0.701cm" draw:control="control36"/><draw:control text:anchor-type="as-char" draw:z-index="63" draw:name="Contrôle 108" draw:style-name="gr3" draw:text-style-name="P59" svg:width="1.684cm" svg:height="0.701cm" draw:control="control37"/></text:p>
              <text:p text:style-name="P42"/>
              <text:p text:style-name="P44">Télétravail possible pour certaines activités </text:p>
              <text:p text:style-name="P42"><draw:control text:anchor-type="as-char" draw:z-index="60" draw:name="Contrôle 105" draw:style-name="gr3" draw:text-style-name="P59" svg:width="1.601cm" svg:height="0.701cm" draw:control="control34"/><draw:control text:anchor-type="as-char" draw:z-index="61" draw:name="Contrôle 106" draw:style-name="gr3" draw:text-style-name="P59" svg:width="1.684cm" svg:height="0.701cm" draw:control="control35"/></text:p>
            </table:table-cell>
            <table:table-cell table:style-name="Tableau7.A1" office:value-type="string">
              <text:p text:style-name="P41">Modalités particulières de temps de travail</text:p>
              <text:p text:style-name="P42"><draw:control text:anchor-type="as-char" draw:z-index="55" draw:name="Contrôle 100" draw:style-name="gr3" draw:text-style-name="P59" svg:width="4.306cm" svg:height="0.701cm" draw:control="control29"/></text:p>
              <text:p text:style-name="P42"><draw:control text:anchor-type="as-char" draw:z-index="56" draw:name="Contrôle 101" draw:style-name="gr3" draw:text-style-name="P59" svg:width="6.517cm" svg:height="0.713cm" draw:control="control30"/></text:p>
              <text:p text:style-name="P42"><draw:control text:anchor-type="as-char" draw:z-index="57" draw:name="Contrôle 102" draw:style-name="gr3" draw:text-style-name="P59" svg:width="6.705cm" svg:height="0.812cm" draw:control="control31"/></text:p>
              <text:p text:style-name="P42"><draw:control text:anchor-type="char" draw:z-index="59" draw:name="Contrôle 104" draw:style-name="gr2" draw:text-style-name="P58" svg:width="7.529cm" svg:height="0.701cm" svg:x="1.108cm" svg:y="0.549cm" draw:control="control33"/><draw:control text:anchor-type="as-char" draw:z-index="58" draw:name="Contrôle 103" draw:style-name="gr3" draw:text-style-name="P59" svg:width="9.03cm" svg:height="0.549cm" draw:control="control32"/></text:p>
              <text:p text:style-name="P44"><text:span text:style-name="T3">A</text:span><text:span text:style-name="T4">utre</text:span></text:p>
              <text:p text:style-name="P42"/>
              <text:p text:style-name="P44"><text:span text:style-name="T12">Astreintes</text:span> </text:p>
              <text:p text:style-name="P38"><draw:control text:anchor-type="char" draw:z-index="115" draw:name="Contrôle 15" draw:style-name="gr2" draw:text-style-name="P58" svg:width="6.386cm" svg:height="1.398cm" svg:x="2.397cm" svg:y="0.7cm" draw:control="control89"/><draw:control text:anchor-type="as-char" draw:z-index="53" draw:name="Contrôle 98" draw:style-name="gr3" draw:text-style-name="P59" svg:width="1.601cm" svg:height="0.701cm" draw:control="control27"/><draw:control text:anchor-type="as-char" draw:z-index="54" draw:name="Contrôle 99" draw:style-name="gr3" draw:text-style-name="P59" svg:width="1.684cm" svg:height="0.701cm" draw:control="control28"/></text:p>
              <text:p text:style-name="P53">Commentaire</text:p>
              <text:p text:style-name="P38"/>
            </table:table-cell>
          </table:table-row>
        </table:table>
        <text:p text:style-name="P19"/>
        <table:table table:name="Tableau4" table:style-name="Tableau4">
          <table:table-column table:style-name="Tableau4.A"/>
          <table:table-column table:style-name="Tableau4.B"/>
          <text:soft-page-break/>
          <table:table-row table:style-name="TableLine2547438898016">
            <table:table-cell table:style-name="Tableau4.A1" office:value-type="string">
              <text:p text:style-name="P48">Contraintes d'exercice</text:p>
            </table:table-cell>
            <table:table-cell table:style-name="Tableau4.A1" office:value-type="string">
              <text:p text:style-name="P28"/>
            </table:table-cell>
          </table:table-row>
          <table:table-row table:style-name="TableLine2547438902368">
            <table:table-cell table:style-name="Tableau4.A1" office:value-type="string">
              <text:p text:style-name="P25"><draw:control text:anchor-type="as-char" draw:z-index="64" draw:name="Contrôle 8" draw:style-name="gr3" draw:text-style-name="P59" svg:width="7.002cm" svg:height="0.6cm" draw:control="control38"/></text:p>
              <text:p text:style-name="P24"><draw:control text:anchor-type="as-char" draw:z-index="65" draw:name="Contrôle 19" draw:style-name="gr3" draw:text-style-name="P59" svg:width="7.002cm" svg:height="0.6cm" draw:control="control39"/></text:p>
              <text:p text:style-name="P24"><draw:control text:anchor-type="as-char" draw:z-index="66" draw:name="Contrôle 20" draw:style-name="gr3" draw:text-style-name="P59" svg:width="7.002cm" svg:height="0.6cm" draw:control="control40"/></text:p>
              <text:p text:style-name="P24"><draw:control text:anchor-type="as-char" draw:z-index="67" draw:name="Contrôle 21" draw:style-name="gr3" draw:text-style-name="P59" svg:width="7.002cm" svg:height="0.6cm" draw:control="control41"/></text:p>
            </table:table-cell>
            <table:table-cell table:style-name="Tableau4.A1" office:value-type="string">
              <text:p text:style-name="P26"><draw:control text:anchor-type="as-char" draw:z-index="86" draw:name="Contrôle 22" draw:style-name="gr3" draw:text-style-name="P59" svg:width="7.002cm" svg:height="0.6cm" draw:control="control60"/></text:p>
              <text:p text:style-name="P26"><draw:control text:anchor-type="as-char" draw:z-index="87" draw:name="Contrôle 23" draw:style-name="gr3" draw:text-style-name="P59" svg:width="7.002cm" svg:height="0.6cm" draw:control="control61"/></text:p>
              <text:p text:style-name="P26"><draw:control text:anchor-type="as-char" draw:z-index="85" draw:name="Contrôle 7" draw:style-name="gr3" draw:text-style-name="P59" svg:width="7.002cm" svg:height="0.6cm" draw:control="control59"/></text:p>
            </table:table-cell>
          </table:table-row>
        </table:table>
        <text:p text:style-name="Heading_20_1">Facteurs d’exposition aux risques</text:p>
        <table:table table:name="Tableau8" table:style-name="Tableau8">
          <table:table-column table:style-name="Tableau8.A"/>
          <table:table-column table:style-name="Tableau8.B"/>
          <table:table-row table:style-name="TableLine2547438891488">
            <table:table-cell table:style-name="Tableau8.A1" office:value-type="string">
              <text:p text:style-name="P46">Contraintes posturales articulaires :</text:p>
              <text:p text:style-name="P29"><draw:control text:anchor-type="as-char" draw:z-index="97" draw:name="Contrôle 24" draw:style-name="gr3" draw:text-style-name="P59" svg:width="7.002cm" svg:height="0.6cm" draw:control="control71"/></text:p>
              <text:p text:style-name="P29"><draw:control text:anchor-type="as-char" draw:z-index="98" draw:name="Contrôle 26" draw:style-name="gr3" draw:text-style-name="P59" svg:width="7.002cm" svg:height="0.6cm" draw:control="control72"/></text:p>
              <text:p text:style-name="P29"><draw:control text:anchor-type="as-char" draw:z-index="99" draw:name="Contrôle 27" draw:style-name="gr3" draw:text-style-name="P59" svg:width="7.002cm" svg:height="0.6cm" draw:control="control73"/></text:p>
              <text:p text:style-name="P29"><draw:control text:anchor-type="as-char" draw:z-index="100" draw:name="Contrôle 28" draw:style-name="gr3" draw:text-style-name="P59" svg:width="7.002cm" svg:height="0.6cm" draw:control="control74"/></text:p>
              <text:p text:style-name="P29"><draw:control text:anchor-type="as-char" draw:z-index="101" draw:name="Contrôle 29" draw:style-name="gr3" draw:text-style-name="P59" svg:width="7.002cm" svg:height="0.6cm" draw:control="control75"/></text:p>
              <text:p text:style-name="P29"><draw:control text:anchor-type="as-char" draw:z-index="102" draw:name="Contrôle 66" draw:style-name="gr3" draw:text-style-name="P59" svg:width="7.002cm" svg:height="0.6cm" draw:control="control76"/></text:p>
              <text:p text:style-name="P29"><draw:control text:anchor-type="as-char" draw:z-index="103" draw:name="Contrôle 76" draw:style-name="gr3" draw:text-style-name="P59" svg:width="7.002cm" svg:height="0.6cm" draw:control="control77"/></text:p>
              <text:p text:style-name="P29"><draw:control text:anchor-type="as-char" draw:z-index="104" draw:name="Contrôle 86" draw:style-name="gr3" draw:text-style-name="P59" svg:width="7.002cm" svg:height="0.6cm" draw:control="control78"/></text:p>
              <text:p text:style-name="P29"><draw:control text:anchor-type="as-char" draw:z-index="96" draw:name="Contrôle 87" draw:style-name="gr3" draw:text-style-name="P59" svg:width="7.002cm" svg:height="0.6cm" draw:control="control70"/></text:p>
            </table:table-cell>
            <table:table-cell table:style-name="Tableau8.A1" office:value-type="string">
              <text:p text:style-name="P27"><text:span text:style-name="T5">Autres facteurs</text:span><text:span text:style-name="T3"> :</text:span></text:p>
              <text:p text:style-name="P27"><draw:control text:anchor-type="as-char" draw:z-index="114" draw:name="Contrôle 67" draw:style-name="gr3" draw:text-style-name="P59" svg:width="7.002cm" svg:height="0.6cm" draw:control="control88"/></text:p>
              <text:p text:style-name="P27"><draw:control text:anchor-type="as-char" draw:z-index="89" draw:name="Contrôle 91" draw:style-name="gr3" draw:text-style-name="P59" svg:width="7.002cm" svg:height="0.6cm" draw:control="control63"/></text:p>
              <text:p text:style-name="P26"><draw:control text:anchor-type="as-char" draw:z-index="90" draw:name="Contrôle 88" draw:style-name="gr3" draw:text-style-name="P59" svg:width="7.892cm" svg:height="0.6cm" draw:control="control64"/></text:p>
              <text:p text:style-name="P26"><draw:control text:anchor-type="as-char" draw:z-index="91" draw:name="Contrôle 69" draw:style-name="gr3" draw:text-style-name="P59" svg:width="7.002cm" svg:height="0.6cm" draw:control="control65"/></text:p>
              <text:p text:style-name="P26"><draw:control text:anchor-type="as-char" draw:z-index="92" draw:name="Contrôle 71" draw:style-name="gr3" draw:text-style-name="P59" svg:width="7.002cm" svg:height="0.6cm" draw:control="control66"/></text:p>
              <text:p text:style-name="P26"><draw:control text:anchor-type="as-char" draw:z-index="93" draw:name="Contrôle 68" draw:style-name="gr3" draw:text-style-name="P59" svg:width="7.002cm" svg:height="0.6cm" draw:control="control67"/></text:p>
              <text:p text:style-name="P26"><draw:control text:anchor-type="as-char" draw:z-index="94" draw:name="Contrôle 89" draw:style-name="gr3" draw:text-style-name="P59" svg:width="8.644cm" svg:height="0.641cm" draw:control="control68"/></text:p>
              <text:p text:style-name="P26"><draw:control text:anchor-type="as-char" draw:z-index="95" draw:name="Contrôle 70" draw:style-name="gr3" draw:text-style-name="P59" svg:width="7.002cm" svg:height="0.6cm" draw:control="control69"/></text:p>
              <text:p text:style-name="P26"><draw:control text:anchor-type="as-char" draw:z-index="88" draw:name="Contrôle 72" draw:style-name="gr3" draw:text-style-name="P59" svg:width="7.002cm" svg:height="0.6cm" draw:control="control62"/></text:p>
            </table:table-cell>
          </table:table-row>
        </table:table>
        <text:p text:style-name="Text_20_body"/>
        <text:p text:style-name="Heading_20_1"><text:soft-page-break/>Formations requises</text:p>
        <table:table table:name="Formations" table:style-name="Formations">
          <table:table-column table:style-name="Formations.A"/>
          <table:table-column table:style-name="Formations.B"/>
          <table:table-row table:style-name="TableLine2547438904272">
            <table:table-cell table:style-name="Formations.A1" office:value-type="string">
              <text:p text:style-name="P9"><draw:control text:anchor-type="as-char" draw:z-index="35" draw:name="Contrôle 54" draw:style-name="gr3" draw:text-style-name="P59" svg:width="8.953cm" svg:height="0.701cm" draw:control="control9"/></text:p>
              <text:p text:style-name="P10"><draw:control text:anchor-type="as-char" draw:z-index="68" draw:name="Contrôle 14" draw:style-name="gr3" draw:text-style-name="P59" svg:width="8.859cm" svg:height="0.701cm" draw:control="control42"/></text:p>
              <text:p text:style-name="P9"><draw:control text:anchor-type="as-char" draw:z-index="36" draw:name="Contrôle 53" draw:style-name="gr3" draw:text-style-name="P59" svg:width="8.774cm" svg:height="0.701cm" draw:control="control10"/></text:p>
              <text:p text:style-name="P10"><draw:control text:anchor-type="as-char" draw:z-index="69" draw:name="Contrôle 34" draw:style-name="gr3" draw:text-style-name="P59" svg:width="8.72cm" svg:height="0.701cm" draw:control="control43"/></text:p>
              <text:p text:style-name="P45">Conduite en sécurité des engins de chantiers :</text:p>
              <text:p text:style-name="P5"><draw:control text:anchor-type="as-char" draw:z-index="37" draw:name="Contrôle 55" draw:style-name="gr3" draw:text-style-name="P59" svg:width="4.747cm" svg:height="0.701cm" draw:control="control11"/></text:p>
              <text:p text:style-name="P5"><draw:control text:anchor-type="as-char" draw:z-index="38" draw:name="Contrôle 56" draw:style-name="gr3" draw:text-style-name="P59" svg:width="4.747cm" svg:height="0.701cm" draw:control="control12"/></text:p>
              <text:p text:style-name="P5"><draw:control text:anchor-type="as-char" draw:z-index="39" draw:name="Contrôle 57" draw:style-name="gr3" draw:text-style-name="P59" svg:width="4.747cm" svg:height="0.701cm" draw:control="control13"/></text:p>
              <text:p text:style-name="P6"><draw:control text:anchor-type="as-char" draw:z-index="70" draw:name="Contrôle 36" draw:style-name="gr3" draw:text-style-name="P59" svg:width="4.747cm" svg:height="0.701cm" draw:control="control44"/></text:p>
              <text:p text:style-name="P5"><draw:control text:anchor-type="as-char" draw:z-index="40" draw:name="Contrôle 58" draw:style-name="gr3" draw:text-style-name="P59" svg:width="4.747cm" svg:height="0.701cm" draw:control="control14"/></text:p>
              <text:p text:style-name="P6"><draw:control text:anchor-type="as-char" draw:z-index="71" draw:name="Contrôle 37" draw:style-name="gr3" draw:text-style-name="P59" svg:width="4.747cm" svg:height="0.701cm" draw:control="control45"/></text:p>
              <text:p text:style-name="P6"><draw:control text:anchor-type="as-char" draw:z-index="72" draw:name="Contrôle 38" draw:style-name="gr3" draw:text-style-name="P59" svg:width="7.792cm" svg:height="0.701cm" draw:control="control46"/></text:p>
              <text:p text:style-name="P5"/>
            </table:table-cell>
            <table:table-cell table:style-name="Formations.A1" office:value-type="string">
              <text:p text:style-name="P45">Conduite en sécurité des engins de levage :</text:p>
              <text:p text:style-name="P8"><draw:control text:anchor-type="as-char" draw:z-index="73" draw:name="Contrôle 40" draw:style-name="gr3" draw:text-style-name="P59" svg:width="7.342cm" svg:height="0.701cm" draw:control="control47"/></text:p>
              <text:p text:style-name="P8"><draw:control text:anchor-type="as-char" draw:z-index="74" draw:name="Contrôle 41" draw:style-name="gr3" draw:text-style-name="P59" svg:width="7.328cm" svg:height="0.701cm" draw:control="control48"/></text:p>
              <text:p text:style-name="P7"><draw:control text:anchor-type="as-char" draw:z-index="75" draw:name="Contrôle 42" draw:style-name="gr3" draw:text-style-name="P59" svg:width="8.138cm" svg:height="0.701cm" draw:control="control49"/></text:p>
              <text:p text:style-name="P7"><draw:control text:anchor-type="as-char" draw:z-index="76" draw:name="Contrôle 44" draw:style-name="gr3" draw:text-style-name="P59" svg:width="17.001cm" svg:height="0.701cm" draw:control="control50"/></text:p>
              <text:p text:style-name="P7"><draw:control text:anchor-type="as-char" draw:z-index="77" draw:name="Contrôle 62" draw:style-name="gr3" draw:text-style-name="P59" svg:width="17.001cm" svg:height="0.701cm" draw:control="control51"/></text:p>
              <text:p text:style-name="P7"><draw:control text:anchor-type="as-char" svg:y="-0.249cm" draw:z-index="78" draw:name="Contrôle 33" draw:style-name="gr6" draw:text-style-name="P59" svg:width="8.552cm" svg:height="0.701cm" draw:control="control52"/></text:p>
              <text:p text:style-name="P7"><draw:control text:anchor-type="as-char" draw:z-index="79" draw:name="Contrôle 43" draw:style-name="gr3" draw:text-style-name="P59" svg:width="8.524cm" svg:height="0.701cm" draw:control="control53"/></text:p>
            </table:table-cell>
          </table:table-row>
        </table:table>
        <text:p text:style-name="Heading_20_1">Validation</text:p>
        <table:table table:name="Tableau3" table:style-name="Tableau3">
          <table:table-column table:style-name="Tableau3.A" table:number-columns-repeated="3"/>
          <table:table-row table:style-name="TableLine2547438892576">
            <table:table-cell table:style-name="Tableau3.A1" office:value-type="string">
              <text:p text:style-name="P16">Agent</text:p>
            </table:table-cell>
            <table:table-cell table:style-name="Tableau3.B1" office:value-type="string">
              <text:p text:style-name="P15">Supérieur hiérarchique</text:p>
            </table:table-cell>
            <table:table-cell table:style-name="Tableau3.B1" office:value-type="string">
              <text:p text:style-name="P15">V<text:span text:style-name="T16">isa </text:span>DRH</text:p>
            </table:table-cell>
          </table:table-row>
          <table:table-row table:style-name="TableLine2547440145216">
            <table:table-cell table:style-name="Tableau3.A1" office:value-type="string">
              <text:p text:style-name="P18"><draw:control text:anchor-type="as-char" draw:z-index="27" draw:name="Contrôle 82" draw:style-name="gr1" draw:text-style-name="P58" svg:width="5.702cm" svg:height="1.001cm" draw:control="control1"/></text:p>
              <text:p text:style-name="P30">Nom, prénom</text:p>
            </table:table-cell>
            <table:table-cell table:style-name="Tableau3.B1" office:value-type="string">
              <text:p text:style-name="P18"><draw:control text:anchor-type="as-char" draw:z-index="29" draw:name="Contrôle 83" draw:style-name="gr1" draw:text-style-name="P58" svg:width="5.702cm" svg:height="1.001cm" draw:control="control3"/></text:p>
              <text:p text:style-name="P30">Nom, prénom</text:p>
            </table:table-cell>
            <table:table-cell table:style-name="Tableau3.B1" office:value-type="string">
              <text:p text:style-name="P18"><draw:control text:anchor-type="as-char" draw:z-index="30" draw:name="Contrôle 84" draw:style-name="gr1" draw:text-style-name="P58" svg:width="5.702cm" svg:height="1.001cm" draw:control="control4"/></text:p>
              <text:p text:style-name="P30">Nom, prénom</text:p>
            </table:table-cell>
          </table:table-row>
          <table:table-row table:style-name="TableLine2547440141952">
            <table:table-cell table:style-name="Tableau3.A1" office:value-type="string">
              <text:p text:style-name="P18"/>
              <text:p text:style-name="P18"><draw:custom-shape text:anchor-type="paragraph" draw:z-index="24" draw:name="Forme 3" draw:style-name="gr10" draw:text-style-name="P61" svg:width="5.266cm" svg:height="3.036cm" svg:x="0.266cm" svg:y="0.005cm"><text:p text:style-name="P60"><text:span text:style-name="T18">Signature </text:span></text:p><draw:enhanced-geometry svg:viewBox="0 0 21600 21600" draw:type="rectangle" draw:enhanced-path="M 0 0 L 21600 0 21600 21600 0 21600 0 0 Z N"/></draw:custom-shape>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  <table:table-cell table:style-name="Tableau3.B1" office:value-type="string">
              <text:p text:style-name="P18"/>
              <text:p text:style-name="P18"><draw:custom-shape text:anchor-type="paragraph" draw:z-index="25" draw:name="Forme 4" draw:style-name="gr10" draw:text-style-name="P61" svg:width="5.266cm" svg:height="3.036cm" svg:x="0.266cm" svg:y="0.005cm"><text:p text:style-name="P60"><text:span text:style-name="T18">Signature </text:span></text:p><draw:enhanced-geometry svg:viewBox="0 0 21600 21600" draw:type="rectangle" draw:enhanced-path="M 0 0 L 21600 0 21600 21600 0 21600 0 0 Z N"/></draw:custom-shape>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  <table:table-cell table:style-name="Tableau3.B1" office:value-type="string">
              <text:p text:style-name="P18"/>
              <text:p text:style-name="P18"><draw:custom-shape text:anchor-type="paragraph" draw:z-index="26" draw:name="Forme 5" draw:style-name="gr10" draw:text-style-name="P61" svg:width="5.266cm" svg:height="3.036cm" svg:x="0.266cm" svg:y="0.005cm"><text:p text:style-name="P60"><text:span text:style-name="T18">Signature </text:span></text:p><draw:enhanced-geometry svg:viewBox="0 0 21600 21600" draw:type="rectangle" draw:enhanced-path="M 0 0 L 21600 0 21600 21600 0 21600 0 0 Z N"/></draw:custom-shape>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  <table:table-row table:style-name="TableLine2547440137056">
            <table:table-cell table:style-name="Tableau3.A1" office:value-type="string">
              <text:p text:style-name="P17">Le <draw:control text:anchor-type="as-char" draw:z-index="28" draw:name="Contrôle 85" draw:style-name="gr9" draw:text-style-name="P59" svg:width="3.954cm" svg:height="0.701cm" draw:control="control2"/><text:s/></text:p>
            </table:table-cell>
            <table:table-cell table:style-name="Tableau3.B1" office:value-type="string">
              <text:p text:style-name="P17">Le <draw:control text:anchor-type="as-char" draw:z-index="31" draw:name="Contrôle 32" draw:style-name="gr9" draw:text-style-name="P59" svg:width="3.954cm" svg:height="0.701cm" draw:control="control5"/><text:s/></text:p>
            </table:table-cell>
            <table:table-cell table:style-name="Tableau3.B1" office:value-type="string">
              <text:p text:style-name="P17">Le <draw:control text:anchor-type="as-char" draw:z-index="32" draw:name="Contrôle 81" draw:style-name="gr9" draw:text-style-name="P59" svg:width="3.954cm" svg:height="0.701cm" draw:control="control6"/><text:s/></text:p>
            </table:table-cell>
          </table:table-row>
        </table:table>
        <text:p text:style-name="P3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/>
      <style:text-properties style:font-name="Calibri" fo:font-family="Calibri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00%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199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.106cm" fo:margin-bottom="0cm" style:contextual-spacing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 style:master-page-name="">
      <loext:graphic-properties draw:fill="solid" draw:fill-color="#63bbee" draw:fill-image-width="0cm" draw:fill-image-height="0cm"/>
      <style:paragraph-properties fo:margin-top="0.6cm" fo:margin-bottom="0.199cm" style:contextual-spacing="false" style:page-number="auto" fo:background-color="#63bbee" fo:padding="0.049cm" fo:border="4.99pt solid #63bbee" style:shadow="none" style:writing-mode="lr-tb">
        <style:tab-stops/>
      </style:paragraph-properties>
      <style:text-properties fo:color="#ffffff" loext:opacity="100%" style:font-name="Calibri2" fo:font-family="Calibri" style:font-style-name="Gras" style:font-family-generic="swiss" style:font-pitch="variable" fo:font-size="16pt" style:text-underline-style="none" fo:font-weight="bold" officeooo:rsid="03d2d417" fo:background-color="transparent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Standard" style:class="index" style:master-page-name="">
      <loext:graphic-properties draw:fill="solid" draw:fill-color="#b2b2b2"/>
      <style:paragraph-properties fo:margin-left="0cm" fo:margin-right="0cm" fo:text-indent="0cm" style:auto-text-indent="false" style:page-number="auto" fo:background-color="#b2b2b2" text:number-lines="false" text:line-number="0">
        <style:tab-stops/>
      </style:paragraph-properties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none" draw:fill-color="#729fcf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text:number-lines="false" text:line-number="0"/>
      <style:text-properties fo:color="#000000" loext:opacity="100%" style:font-name="Calibri1" fo:font-family="Calibri" style:font-family-generic="swiss" style:font-pitch="variable" fo:font-size="11pt" fo:font-weight="normal" fo:background-color="transparent" style:font-size-asian="11pt" style:font-weight-asian="normal" style:font-size-complex="11pt" style:font-weight-complex="norm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.6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TitreRDS" style:family="paragraph" style:parent-style-name="Standard_20__28_user_29_" style:default-outline-level="">
      <loext:graphic-properties draw:fill="solid" draw:fill-color="#c0c0c0"/>
      <style:paragraph-properties fo:margin-left="0cm" fo:margin-right="0cm" fo:text-indent="-0.025cm" style:auto-text-indent="false" fo:background-color="#c0c0c0"/>
      <style:text-properties fo:font-size="11pt" fo:font-weight="bold" style:font-size-asian="11pt" style:font-weight-asian="bold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3" fo:font-family="Calibri" style:font-family-generic="roman" style:font-pitch="variable" fo:font-size="11pt" fo:language="fr" fo:country="FR" style:font-name-asian="Calibri4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8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01cm" style:contextual-spacing="false"/>
      <style:text-properties style:font-name="Calibri1" fo:font-family="Calibri" style:font-family-generic="swiss" style:font-pitch="variable" fo:font-size="11pt" style:text-underline-style="none" fo:font-weight="normal" style:font-size-asian="11pt" style:font-weight-asian="bold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70%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ext_20_body" style:next-style-name="Text_20_body" style:default-outline-level="5" style:class="text" style:master-page-name="">
      <style:paragraph-properties fo:margin-top="0.101cm" fo:margin-bottom="0.199cm" style:contextual-spacing="false" style:page-number="auto"/>
      <style:text-properties fo:color="#ff8000" loext:opacity="100%" style:font-name="Calibri" fo:font-family="Calibri" style:font-style-name="Normal" style:font-family-generic="swiss" style:font-pitch="variable" fo:font-size="11pt" fo:font-weight="normal" style:font-size-asian="85%" style:font-weight-asian="bold" style:font-size-complex="85%" style:font-weight-complex="bold"/>
    </style:style>
    <style:style style:name="Titre_20_page_20_de_20_garde" style:display-name="Titre page de garde" style:family="paragraph" style:list-style-name="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19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  <style:text-properties fo:color="#ff8000" loext:opacity="10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0.5pt" style:font-name-complex="OpenSymbol" style:font-family-complex="OpenSymbol" style:font-size-complex="12pt"/>
    </style:style>
    <style:style style:name="Numbering_20_Symbols" style:display-name="Numbering Symbols" style:family="text">
      <style:text-properties fo:color="#66ccff" loext:opacity="100%" fo:font-weight="normal" style:font-weight-asian="normal" style:font-weight-complex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7c2650" officeooo:paragraph-rsid="007c2650"/>
    </style:style>
    <style:style style:name="MP2" style:family="paragraph">
      <loext:graphic-properties draw:fill="none" draw:fill-color="#ffffff"/>
      <style:paragraph-properties style:writing-mode="lr-tb"/>
      <style:text-properties fo:color="#ffffff" loext:opacity="100%" style:text-outline="true" style:font-name="Arial" fo:font-size="12pt"/>
    </style:style>
    <style:style style:name="MP3" style:family="paragraph">
      <style:paragraph-properties fo:margin-top="0.199cm" fo:margin-bottom="0cm" fo:text-align="end"/>
    </style:style>
    <style:style style:name="MP4" style:family="paragraph">
      <loext:graphic-properties draw:fill="none" draw:fill-color="#ffffff"/>
      <style:paragraph-properties fo:margin-top="0.199cm" fo:margin-bottom="0cm" fo:text-align="end" style:writing-mode="lr-tb"/>
      <style:text-properties fo:color="#ffffff" loext:opacity="100%" style:text-outline="true" style:font-name="Arial" fo:font-size="10pt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fo:color="#000000" loext:opacity="100%" fo:font-size="10pt" fo:font-style="italic" fo:font-weight="bold" officeooo:rsid="005df58d" officeooo:paragraph-rsid="03c51075" fo:background-color="transparent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Footer">
      <style:paragraph-properties fo:text-align="start" style:justify-single-word="false"/>
      <style:text-properties fo:color="#ffffff" loext:opacity="100%" fo:font-size="3pt" fo:font-style="italic" fo:font-weight="normal" officeooo:rsid="007b77ad" officeooo:paragraph-rsid="00294b0b" fo:background-color="transparent" style:font-size-asian="2.59999990463257pt" style:font-style-asian="italic" style:font-weight-asian="normal" style:font-size-complex="3pt" style:font-style-complex="italic" style:font-weight-complex="normal"/>
    </style:style>
    <style:style style:name="MP7" style:family="paragraph" style:parent-style-name="Footer">
      <style:paragraph-properties fo:text-align="start" style:justify-single-word="false"/>
      <style:text-properties fo:color="#ffffff" loext:opacity="100%" fo:font-weight="bold" officeooo:rsid="00285bd8" officeooo:paragraph-rsid="00294b0b" fo:background-color="transparent" style:font-weight-asian="bold" style:font-weight-complex="bold"/>
    </style:style>
    <style:style style:name="MT1" style:family="text">
      <style:text-properties fo:color="#ffffff" loext:opacity="100%" style:font-name="Arial Black" fo:font-size="18pt" style:font-size-asian="18pt" style:font-size-complex="18pt"/>
    </style:style>
    <style:style style:name="MT2" style:family="text">
      <style:text-properties fo:color="#ffffff" loext:opacity="100%" style:font-name="Arial" fo:font-size="12pt" fo:font-style="italic" style:text-underline-style="none" style:font-style-asian="italic" style:font-style-complex="italic"/>
    </style:style>
    <style:style style:name="MT3" style:family="text">
      <style:text-properties fo:color="#ffffff" loext:opacity="100%" style:font-name="Calibri1" fo:font-size="10.5pt" style:font-size-asian="10.5pt" style:font-size-complex="10.5pt"/>
    </style:style>
    <style:style style:name="MT4" style:family="text">
      <style:text-properties fo:font-size="10pt" fo:font-style="italic" fo:font-weight="normal" officeooo:rsid="007b77ad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fo:font-size="10pt" fo:font-style="italic" fo:font-weight="normal" officeooo:rsid="006d9239" style:font-size-asian="10pt" style:font-style-asian="italic" style:font-weight-asian="normal" style:font-size-complex="10pt" style:font-style-complex="italic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1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6cm" fo:margin-bottom="0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7" draw:name="Forme1" draw:style-name="Mgr1" draw:text-style-name="MP2" svg:width="6.275cm" svg:height="1.477cm" svg:x="6.232cm" svg:y="-0.485cm"><draw:text-box><text:p><text:span text:style-name="MT1">FICHE DE POSTE</text:span></text:p><text:p><text:span text:style-name="MT2"/></text:p></draw:text-box></draw:frame><draw:frame text:anchor-type="paragraph" draw:z-index="23" draw:name="Forme 1" draw:style-name="Mgr2" draw:text-style-name="MP4" svg:width="6.069cm" svg:height="1.398cm" svg:x="12.696cm" svg:y="1.866cm"><draw:text-box><text:p text:style-name="MP3"><text:span text:style-name="MT3">DRH - Version du 29 septembre 2022</text:span></text:p></draw:text-box></draw:frame><draw:frame draw:style-name="Mfr1" draw:name="Image3" text:anchor-type="paragraph" svg:x="-2cm" svg:y="-2cm" svg:width="21.001cm" svg:height="4.521cm" draw:z-index="5"><draw:image xlink:href="Pictures/100000000000067400000162E1306FE194A1B096.gif" xlink:type="simple" xlink:show="embed" xlink:actuate="onLoad" draw:mime-type="image/gif"/></draw:frame></text:p>
      </style:header>
      <style:footer>
        <text:p text:style-name="MP5"><draw:frame draw:style-name="Mfr1" draw:name="Image2" text:anchor-type="paragraph" svg:x="-1.6cm" svg:y="0.529cm" svg:width="20.999cm" svg:height="1.371cm" draw:z-index="11"><draw:image xlink:href="Pictures/10000000000006740000006CC6D86A527C757637.gif" xlink:type="simple" xlink:show="embed" xlink:actuate="onLoad" draw:mime-type="image/gif"/></draw:frame>La fiche de poste pourra être adaptée en fonction des évolutions du poste, du métier ainsi que des nécessités de service</text:p>
        <text:p text:style-name="MP6"/>
        <text:p text:style-name="MP7"><text:span text:style-name="MT4"><text:tab/>DRH – PAAP / </text:span><text:span text:style-name="MT5">Christine Gerbron</text:span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Image1" text:anchor-type="paragraph" svg:x="-2cm" svg:y="1.117cm" svg:width="20.999cm" svg:height="1.371cm" draw:z-index="0"><draw:image xlink:href="Pictures/10000000000006740000006CC6D86A527C757637.gif" xlink:type="simple" xlink:show="embed" xlink:actuate="onLoad" draw:mime-type="image/gif"/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1:05:13.021000000</meta:creation-date>
    <meta:editing-duration>PT3H46M41S</meta:editing-duration>
    <meta:editing-cycles>21</meta:editing-cycles>
    <meta:generator>LibreOffice/7.2.5.2$Windows_X86_64 LibreOffice_project/499f9727c189e6ef3471021d6132d4c694f357e5</meta:generator>
    <dc:date>2023-06-23T10:36:50.253000000</dc:date>
    <meta:document-statistic meta:table-count="8" meta:image-count="3" meta:object-count="0" meta:page-count="6" meta:paragraph-count="122" meta:word-count="170" meta:character-count="1218" meta:non-whitespace-character-count="1075"/>
    <meta:user-defined meta:name="DocumentEncoding">utf-8</meta:user-defined>
    <meta:user-defined meta:name="HTML" meta:value-type="boolean">true</meta:user-defined>
  </office:meta>
</office:document-meta>
</file>